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61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611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5in" fo:line-height="0.3611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 fo:line-height="0.3611in" fo:text-indent="0.3333in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style:text-position="sub 50%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 fo:line-height="0.3611in" fo:text-indent="0.3333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 fo:line-height="0.3611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1pt" style:font-size-asian="11pt" style:font-size-complex="16pt"/>
    </style:style>
    <style:style style:name="T26" style:parent-style-name="預設段落字型" style:family="text">
      <style:text-properties style:font-name-asian="標楷體" fo:font-size="11pt" style:font-size-asian="11pt" style:font-size-complex="16pt"/>
    </style:style>
    <style:style style:name="T27" style:parent-style-name="預設段落字型" style:family="text">
      <style:text-properties style:font-name-asian="標楷體" fo:font-size="11pt" style:font-size-asian="11pt" style:font-size-complex="16pt"/>
    </style:style>
    <style:style style:name="T28" style:parent-style-name="預設段落字型" style:family="text">
      <style:text-properties style:font-name-asian="標楷體" fo:font-size="11pt" style:font-size-asian="11pt" style:font-size-complex="16pt"/>
    </style:style>
    <style:style style:name="T29" style:parent-style-name="預設段落字型" style:family="text">
      <style:text-properties style:font-name-asian="標楷體" fo:font-size="11pt" style:font-size-asian="11pt" style:font-size-complex="16pt"/>
    </style:style>
    <style:style style:name="T30" style:parent-style-name="預設段落字型" style:family="text">
      <style:text-properties style:font-name-asian="標楷體" fo:font-size="11pt" style:font-size-asian="11pt" style:font-size-complex="16pt"/>
    </style:style>
    <style:style style:name="T31" style:parent-style-name="預設段落字型" style:family="text">
      <style:text-properties style:font-name-asian="標楷體" fo:font-size="11pt" style:font-size-asian="11pt" style:font-size-complex="16pt"/>
    </style:style>
    <style:style style:name="T32" style:parent-style-name="預設段落字型" style:family="text">
      <style:text-properties style:font-name-asian="標楷體" fo:font-size="11pt" style:font-size-asian="11pt" style:font-size-complex="16pt"/>
    </style:style>
    <style:style style:name="T33" style:parent-style-name="預設段落字型" style:family="text">
      <style:text-properties style:font-name-asian="標楷體" fo:font-size="11pt" style:font-size-asian="11pt" style:font-size-complex="16pt"/>
    </style:style>
    <style:style style:name="T34" style:parent-style-name="預設段落字型" style:family="text">
      <style:text-properties style:font-name-asian="標楷體" fo:font-size="11pt" style:font-size-asian="11pt" style:font-size-complex="16pt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3.7437in"/>
    </style:style>
    <style:style style:name="TableColumn38" style:family="table-column">
      <style:table-column-properties style:column-width="2.1854in"/>
    </style:style>
    <style:style style:name="Table35" style:family="table">
      <style:table-properties style:width="6.9138in" fo:margin-left="-0.0791in" table:align="lef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1.771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1.771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1.771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361in"/>
      <style:text-properties style:font-name-asian="標楷體"/>
    </style:style>
    <style:style style:name="P69" style:parent-style-name="內文" style:family="paragraph">
      <style:paragraph-properties fo:widows="2" fo:orphans="2" fo:break-before="page"/>
      <style:text-properties style:font-name-asian="標楷體"/>
    </style:style>
    <style:style style:name="P70" style:parent-style-name="內文" style:family="paragraph">
      <style:paragraph-properties fo:line-height="0.2361in"/>
      <style:text-properties style:font-name-asian="標楷體" style:letter-kerning="false"/>
    </style:style>
    <style:style style:name="P71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margin-bottom="0.125in" fo:line-height="0.3611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7" style:family="table-column">
      <style:table-column-properties style:column-width="0.884in"/>
    </style:style>
    <style:style style:name="TableColumn78" style:family="table-column">
      <style:table-column-properties style:column-width="2.168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3.0743in"/>
    </style:style>
    <style:style style:name="Table76" style:family="table">
      <style:table-properties style:width="6.9138in" fo:margin-left="-0.0791in" table:align="left"/>
    </style:style>
    <style:style style:name="TableRow81" style:family="table-row">
      <style:table-row-properties style:row-height="0.551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Row90" style:family="table-row">
      <style:table-row-properties style:row-height="0.631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0.551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111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style:font-size-complex="14pt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5.08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98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361in"/>
      <style:text-properties style:font-name-asian="標楷體"/>
    </style:style>
    <style:style style:name="P128" style:parent-style-name="內文" style:family="paragraph">
      <style:paragraph-properties fo:line-height="0.2361in" fo:text-indent="0.1965in"/>
      <style:text-properties style:font-name-asian="標楷體"/>
    </style:style>
    <style:style style:name="P129" style:parent-style-name="內文" style:family="paragraph">
      <style:paragraph-properties fo:line-height="0.2361in" fo:text-indent="0.196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P134" style:parent-style-name="內文" style:family="paragraph">
      <style:paragraph-properties fo:line-height="0.2361in" fo:text-indent="0.1965in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超連結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112學年度畢業典禮</text:p>
      <text:p text:style-name="P2">畢業生致詞代表甄選報名表</text:p>
      <text:p text:style-name="P3"/>
      <text:p text:style-name="P4">報名資格：</text:p>
      <text:p text:style-name="P5"><text:span text:style-name="T6">□</text:span><text:span text:style-name="T7"><text:s/></text:span><text:span text:style-name="T8">　　　　　　</text:span><text:span text:style-name="T9">學院推薦</text:span><text:span text:style-name="T10"><text:s/></text:span><text:span text:style-name="T11">（</text:span><text:span text:style-name="T12"><text:s text:c="6"/></text:span><text:span text:style-name="T13"><text:s/></text:span><text:span text:style-name="T14"><text:s text:c="2"/></text:span><text:span text:style-name="T15"><text:s text:c="2"/></text:span><text:span text:style-name="T16"><text:s text:c="7"/></text:span><text:span text:style-name="T17">學院戳章</text:span><text:span text:style-name="T18">）</text:span></text:p>
      <text:p text:style-name="P19"><text:span text:style-name="T20">□</text:span><text:span text:style-name="T21"><text:s/></text:span><text:span text:style-name="T22">自由報名</text:span></text:p>
      <text:p text:style-name="P23"><text:span text:style-name="T24">成員：</text:span><text:span text:style-name="T25">（</text:span><text:span text:style-name="T26">若多人組隊各組以第</text:span><text:span text:style-name="T27">1</text:span><text:span text:style-name="T28">人為聯絡人，</text:span><text:span text:style-name="T29">自由報名</text:span><text:span text:style-name="T30">者</text:span><text:span text:style-name="T31">請填於第</text:span><text:span text:style-name="T32">1</text:span><text:span text:style-name="T33">組。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及學號</text:p>
            <text:p text:style-name="P44">學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第1組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第2組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3組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國立臺灣大學112學年度畢業典禮</text:p>
      <text:p text:style-name="P72"><text:span text:style-name="T73">畢業生致詞代表</text:span><text:span text:style-name="T74">甄選</text:span><text:span text:style-name="T75">個人資料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出生年月日</text:p>
          </table:table-cell>
          <table:table-cell table:style-name="TableCell88">
            <text:p text:style-name="P89">民國<text:s text:c="3"/><text:s/>年<text:s/><text:s text:c="3"/>月<text:s/><text:s text:c="3"/>日</text:p>
          </table:table-cell>
        </table:table-row>
        <table:table-row table:style-name="TableRow90">
          <table:table-cell table:style-name="TableCell91">
            <text:p text:style-name="P92">系所年級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><text:span text:style-name="T108">（手機）</text:span></text:p>
          </table:table-cell>
        </table:table-row>
        <table:table-row table:style-name="TableRow109">
          <table:table-cell table:style-name="TableCell110">
            <text:p text:style-name="P111"><text:span text:style-name="T112">影片</text:span><text:span text:style-name="T113"><text:line-break/></text:span><text:span text:style-name="T114">下載連結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經歷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＊為統一規範，請以14號字標楷體、行距20繕打。</text:p>
      <text:p text:style-name="P128">本表格如不敷陳述，請自行加頁延伸，至多3頁；如有相關附件以6頁為限。</text:p>
      <text:p text:style-name="P129"><text:span text:style-name="T130">報名表下載：</text:span><text:span text:style-name="T131"><text:s/></text:span><text:a xlink:href="http://www.active.ntu.edu.tw" office:target-frame-name="_top" xlink:show="replace"><text:span text:style-name="T132">http://www.active.ntu.edu.tw</text:span></text:a><text:span text:style-name="T133">/GC</text:span></text:p>
      <text:p text:style-name="P134"><text:span text:style-name="T135">聯絡人：</text:span><text:span text:style-name="T136">學生活動中心管理</text:span><text:span text:style-name="T137">組</text:span><text:span text:style-name="T138"><text:s/></text:span><text:span text:style-name="T139">徐偉翰先生</text:span><text:span text:style-name="T140"><text:s/>( 02-</text:span><text:span text:style-name="T141">3366</text:span><text:span text:style-name="T142">559</text:span><text:span text:style-name="T143">5</text:span><text:span text:style-name="T144">，</text:span><text:a xlink:href="mailto:chiccoshyu@ntu.edu.tw" office:target-frame-name="_top" xlink:show="replace"><text:span text:style-name="T145">chiccoshyu@ntu.edu.tw</text:span></text:a><text:span text:style-name="T146"><text:s/></text:span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cco徐偉翰</dc:creator>
    <meta:creation-date>2024-01-29T04:47:00Z</meta:creation-date>
    <dc:date>2024-01-29T04:47:00Z</dc:date>
    <meta:print-date>2017-01-10T00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