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6861in" style:use-optimal-column-width="false"/>
    </style:style>
    <style:style style:name="TableColumn4" style:family="table-column">
      <style:table-column-properties style:column-width="2.4722in" style:use-optimal-column-width="false"/>
    </style:style>
    <style:style style:name="Table2" style:family="table">
      <style:table-properties style:width="10.158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end" fo:margin-right="0.3937in"/>
      <style:text-properties style:font-name-asian="標楷體" fo:font-size="18pt" style:font-size-asian="18pt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9" style:parent-style-name="預設段落字型" style:family="text">
      <style:text-properties style:font-name-asian="標楷體" fo:letter-spacing="0.0263in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833in" fo:margin-bottom="0.0833in" fo:margin-right="-0.1388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2.0472in" style:use-optimal-column-width="false"/>
    </style:style>
    <style:style style:name="TableColumn41" style:family="table-column">
      <style:table-column-properties style:column-width="0.2361in" style:use-optimal-column-width="false"/>
    </style:style>
    <style:style style:name="TableColumn42" style:family="table-column">
      <style:table-column-properties style:column-width="2.0472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0.2361in" style:use-optimal-column-width="false"/>
    </style:style>
    <style:style style:name="TableColumn45" style:family="table-column">
      <style:table-column-properties style:column-width="0.2361in" style:use-optimal-column-width="false"/>
    </style:style>
    <style:style style:name="TableColumn46" style:family="table-column">
      <style:table-column-properties style:column-width="2.0472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2.0472in" style:use-optimal-column-width="false"/>
    </style:style>
    <style:style style:name="TableColumn49" style:family="table-column">
      <style:table-column-properties style:column-width="0.2361in" style:use-optimal-column-width="false"/>
    </style:style>
    <style:style style:name="Table37" style:family="table">
      <style:table-properties style:width="10.0777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P54" style:parent-style-name="內文" style:family="paragraph">
      <style:text-properties style:font-name-asian="全真中黑體" fo:font-size="10pt" style:font-size-asian="10pt"/>
    </style:style>
    <style:style style:name="P55" style:parent-style-name="內文" style:family="paragraph">
      <style:text-properties style:font-name-asian="全真中黑體" fo:font-size="10pt" style:font-size-asian="10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7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8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8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8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8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9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9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9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9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6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6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6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7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9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9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0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1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1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1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2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2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2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2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2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5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5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285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286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28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2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2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2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2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2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2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3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4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4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4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5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5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5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7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7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7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7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7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9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98" style:parent-style-name="內文" style:family="paragraph">
      <style:text-properties style:font-name-asian="標楷體" fo:font-size="11pt" style:font-size-asian="11pt"/>
    </style:style>
    <style:style style:name="P399" style:parent-style-name="內文" style:family="paragraph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01969in" fo:padding-right="0.01969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台大環境工程學研究所碩士班研究生修課計畫表</text:p>
          </table:table-cell>
          <table:table-cell table:style-name="TableCell8">
            <text:p text:style-name="內文"><text:span text:style-name="T9">組別</text:span><text:span text:style-name="T10">：</text:span><text:span text:style-name="T11">　</text:span><text:span text:style-name="T12">環境規劃與管理組</text:span><text:span text:style-name="T13">　</text:span></text:p>
          </table:table-cell>
        </table:table-row>
      </table:table>
      <text:p text:style-name="P14"><text:span text:style-name="T15">學　號：</text:span><text:span text:style-name="T16"><text:s text:c="11"/></text:span><text:span text:style-name="T17"><text:s text:c="5"/></text:span><text:span text:style-name="T18"><text:s text:c="2"/></text:span><text:span text:style-name="T19">姓</text:span><text:span text:style-name="T20"><text:s text:c="2"/></text:span><text:span text:style-name="T21">名：</text:span><text:span text:style-name="T22"><text:s text:c="12"/></text:span><text:span text:style-name="T23"><text:s text:c="2"/></text:span><text:span text:style-name="T24">指導教授：</text:span><text:span text:style-name="T25"><text:s text:c="11"/></text:span><text:span text:style-name="T26"><text:s text:c="4"/></text:span><text:span text:style-name="T27">總學分數：</text:span><text:span text:style-name="T28"><text:s text:c="9"/></text:span><text:span text:style-name="T29"><text:s text:c="2"/></text:span><text:span text:style-name="T30">填表日期：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<draw:frame draw:z-index="251657728" draw:id="id0" draw:style-name="a0" draw:name="Text Box 2" text:anchor-type="paragraph" svg:x="10.08333in" svg:y="0.00417in" svg:width="0.51111in" svg:height="4.07778in" style:rel-width="scale" style:rel-height="scale"><draw:text-box><text:p text:style-name="P54">註：請參考碩士班研究生須知第三點選課須知︵註三︶</text:p><text:p text:style-name="P55"><text:s text:c="4"/>本修課計畫表非經許可不得任意更改。</text:p></draw:text-box><svg:title/><svg:desc/></draw:frame></text:span><text:span text:style-name="T56">課</text:span><text:span text:style-name="T57"><text:s/></text:span><text:span text:style-name="T58">程</text:span></text:p>
            <text:p text:style-name="P59">性<text:s/>質</text:p>
          </table:table-cell>
          <table:covered-table-cell/>
          <table:table-cell table:style-name="TableCell60">
            <text:p text:style-name="P61">一　　　　　上</text:p>
          </table:table-cell>
          <table:table-cell table:style-name="TableCell62">
            <text:p text:style-name="P63">學</text:p>
            <text:p text:style-name="P64">分</text:p>
          </table:table-cell>
          <table:table-cell table:style-name="TableCell65">
            <text:p text:style-name="P66">一　　　　　下</text:p>
          </table:table-cell>
          <table:table-cell table:style-name="TableCell67">
            <text:p text:style-name="P68">學</text:p>
            <text:p text:style-name="P69">分</text:p>
          </table:table-cell>
          <table:table-cell table:style-name="TableCell70" table:number-columns-spanned="2">
            <text:p text:style-name="P71">課<text:s/>程</text:p>
            <text:p text:style-name="P72">性<text:s/>質</text:p>
          </table:table-cell>
          <table:covered-table-cell/>
          <table:table-cell table:style-name="TableCell73">
            <text:p text:style-name="P74">二　　　　　上</text:p>
          </table:table-cell>
          <table:table-cell table:style-name="TableCell75">
            <text:p text:style-name="P76">學</text:p>
            <text:p text:style-name="P77">分</text:p>
          </table:table-cell>
          <table:table-cell table:style-name="TableCell78">
            <text:p text:style-name="P79">二　　　　　下</text:p>
          </table:table-cell>
          <table:table-cell table:style-name="TableCell80">
            <text:p text:style-name="P81">學</text:p>
            <text:p text:style-name="P82">分</text:p>
          </table:table-cell>
        </table:table-row>
        <table:table-row table:style-name="TableRow83">
          <table:table-cell table:style-name="TableCell84" table:number-rows-spanned="3">
            <text:p text:style-name="P85">先</text:p>
            <text:p text:style-name="P86"/>
            <text:p text:style-name="P87">修</text:p>
            <text:p text:style-name="P88"/>
            <text:p text:style-name="P89">課</text:p>
            <text:p text:style-name="P90"/>
            <text:p text:style-name="P91">程</text:p>
          </table:table-cell>
          <table:table-cell table:style-name="TableCell92" table:number-rows-spanned="2">
            <text:p text:style-name="P93">預</text:p>
            <text:p text:style-name="P94">備</text:p>
            <text:p text:style-name="P95">性</text:p>
          </table:table-cell>
          <table:table-cell table:style-name="TableCell96" table:number-rows-spanned="2">
            <text:p text:style-name="P97">　　　　　　 選 已 <text:s/>改 <text:s text:c="3"/>修</text:p>
            <text:p text:style-name="P98"><text:span text:style-name="T99">　　　　　　 修 修<text:s/></text:span><text:span text:style-name="T100">(課程名稱)</text:span></text:p>
            <text:p text:style-name="P101"><text:span text:style-name="T102">微積分　　 <text:s text:c="2"/></text:span><text:span text:style-name="T103"><text:s text:c="2"/></text:span><text:span text:style-name="T104"><text:s/></text:span><text:span text:style-name="T105"><text:s text:c="2"/></text:span><text:span text:style-name="T106"><text:s/></text:span><text:span text:style-name="T107"><text:s text:c="9"/></text:span></text:p>
            <text:p text:style-name="P108"><text:span text:style-name="T109">環境保護</text:span><text:span text:style-name="T110">導</text:span><text:span text:style-name="T111">論<text:s/></text:span><text:span text:style-name="T112"><text:s text:c="2"/></text:span><text:span text:style-name="T113"><text:s/></text:span><text:span text:style-name="T114"><text:s text:c="2"/></text:span><text:span text:style-name="T115"><text:s/></text:span><text:span text:style-name="T116"><text:s text:c="9"/></text:span></text:p>
            <text:p text:style-name="P117"/>
          </table:table-cell>
          <table:table-cell table:style-name="TableCell118" table:number-rows-spanned="2">
            <text:p text:style-name="P119">0</text:p>
          </table:table-cell>
          <table:table-cell table:style-name="TableCell120" table:number-rows-spanned="2">
            <text:p text:style-name="P121">　　　　　　 選 已 <text:s/>改 <text:s text:c="3"/>修</text:p>
            <text:p text:style-name="P122"><text:span text:style-name="T123">　　　　　　 修 修<text:s/></text:span><text:span text:style-name="T124">(課程名稱)</text:span></text:p>
            <text:p text:style-name="P125"><text:span text:style-name="T126">基礎統計學 <text:s text:c="2"/></text:span><text:span text:style-name="T127"><text:s text:c="2"/></text:span><text:span text:style-name="T128"><text:s/></text:span><text:span text:style-name="T129"><text:s text:c="2"/></text:span><text:span text:style-name="T130"><text:s/></text:span><text:span text:style-name="T131"><text:s text:c="9"/></text:span></text:p>
            <text:p text:style-name="P132"><text:span text:style-name="T133">水文學</text:span><text:span text:style-name="T134"><text:s/>(</text:span><text:span text:style-name="T135">或他<text:s/></text:span><text:span text:style-name="T136"><text:s text:c="2"/></text:span><text:span text:style-name="T137"><text:s/></text:span><text:span text:style-name="T138"><text:s text:c="2"/></text:span><text:span text:style-name="T139"><text:s/></text:span><text:span text:style-name="T140"><text:s text:c="9"/></text:span></text:p>
            <text:p text:style-name="P141">地球科學相關</text:p>
            <text:p text:style-name="P142"><text:span text:style-name="T143">課程</text:span><text:span text:style-name="T144">)</text:span></text:p>
          </table:table-cell>
          <table:table-cell table:style-name="TableCell145" table:number-rows-spanned="2">
            <text:p text:style-name="P146">0</text:p>
          </table:table-cell>
          <table:table-cell table:style-name="TableCell147">
            <text:p text:style-name="P148">先</text:p>
            <text:p text:style-name="P149">修</text:p>
            <text:p text:style-name="P150">課</text:p>
            <text:p text:style-name="P151">程</text:p>
          </table:table-cell>
          <table:table-cell table:style-name="TableCell152">
            <text:p text:style-name="P153">基礎性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rows-spanned="4">
            <text:p text:style-name="P170">必</text:p>
            <text:p text:style-name="P171"/>
            <text:p text:style-name="P172">修</text:p>
            <text:p text:style-name="P173"/>
            <text:p text:style-name="P174">課</text:p>
            <text:p text:style-name="P175"/>
            <text:p text:style-name="P176">程</text:p>
          </table:table-cell>
          <table:table-cell table:style-name="TableCell177">
            <text:p text:style-name="P178">共同</text:p>
            <text:p text:style-name="P179">(4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基</text:p>
            <text:p text:style-name="P192">礎</text:p>
            <text:p text:style-name="P193">性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>
            <text:p text:style-name="P204">核心</text:p>
            <text:p text:style-name="P205">(6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5">
            <text:p text:style-name="P216">必</text:p>
            <text:p text:style-name="P217"/>
            <text:p text:style-name="P218">修</text:p>
            <text:p text:style-name="P219"/>
            <text:p text:style-name="P220">課</text:p>
            <text:p text:style-name="P221"/>
            <text:p text:style-name="P222">程</text:p>
          </table:table-cell>
          <table:table-cell table:style-name="TableCell223">
            <text:p text:style-name="P224">共</text:p>
            <text:p text:style-name="P225">同</text:p>
            <text:p text:style-name="P226">(4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>實務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核</text:p>
            <text:p text:style-name="P250">心</text:p>
            <text:p text:style-name="P251">(6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實務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選</text:p>
            <text:p text:style-name="P285">修</text:p>
            <text:p text:style-name="P286">課</text:p>
            <text:p text:style-name="P287">程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columns-spanned="2">
            <text:p text:style-name="P309">合<text:s/>計</text:p>
          </table:table-cell>
          <table:covered-table-cell/>
          <table:table-cell table:style-name="TableCell310">
            <text:p text:style-name="P311">二　上　學　分　數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二　下　學　分　數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2">
            <text:p text:style-name="P326">課<text:s/>程</text:p>
            <text:p text:style-name="P327">性<text:s/>質</text:p>
          </table:table-cell>
          <table:covered-table-cell/>
          <table:table-cell table:style-name="TableCell328">
            <text:p text:style-name="P329">三　　　　　　　上</text:p>
          </table:table-cell>
          <table:table-cell table:style-name="TableCell330">
            <text:p text:style-name="P331">學</text:p>
            <text:p text:style-name="P332">分</text:p>
          </table:table-cell>
          <table:table-cell table:style-name="TableCell333">
            <text:p text:style-name="P334">三　　　　　　　下</text:p>
          </table:table-cell>
          <table:table-cell table:style-name="TableCell335">
            <text:p text:style-name="P336">學分</text:p>
          </table:table-cell>
        </table:table-row>
        <table:table-row table:style-name="TableRow337">
          <table:table-cell table:style-name="TableCell338" table:number-columns-spanned="2">
            <text:p text:style-name="P339">選</text:p>
            <text:p text:style-name="P340">修</text:p>
            <text:p text:style-name="P341">課</text:p>
            <text:p text:style-name="P342">程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 table:number-rows-spanned="2">
            <text:p text:style-name="P352">選</text:p>
            <text:p text:style-name="P353">修</text:p>
            <text:p text:style-name="P354">課</text:p>
            <text:p text:style-name="P355">程</text:p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合<text:s/>計</text:p>
          </table:table-cell>
          <table:covered-table-cell/>
          <table:table-cell table:style-name="TableCell367">
            <text:p text:style-name="P368">一　上　學　分　數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一　下　學　分　數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columns-spanned="2">
            <text:p text:style-name="P382">備<text:s/>註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合<text:s/>計</text:p>
          </table:table-cell>
          <table:covered-table-cell/>
          <table:table-cell table:style-name="TableCell389">
            <text:p text:style-name="P390">三　上　學　分　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三　下　學　分　數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 text:c="2"/>所長<text:s text:c="25"/>承辦人<text:s text:c="26"/>指導教授<text:s text:c="27"/>學生<text:s text:c="3"/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479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大環境工程學研究所碩士班研究生修課計畫表</dc:title>
    <dc:subject/>
    <meta:initial-creator>P.C.</meta:initial-creator>
    <dc:creator>user</dc:creator>
    <meta:creation-date>2024-04-15T00:25:00Z</meta:creation-date>
    <dc:date>2024-04-15T00:25:00Z</dc:date>
    <meta:print-date>2000-02-23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