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3527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10.1861in" fo:margin-left="0in" table:align="left"/>
    </style:style>
    <style:style style:name="TableRow6" style:family="table-row">
      <style:table-row-properties style:min-row-height="0.2965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end" fo:margin-right="0.3937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-asian="標楷體" fo:letter-spacing="0.0263in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2965in" style:use-optimal-row-height="false" fo:keep-together="always"/>
    </style:style>
    <style:style style:name="P18" style:parent-style-name="內文" style:family="paragraph">
      <style:paragraph-properties fo:text-align="end" fo:margin-right="0.3937in"/>
      <style:text-properties style:font-name-asian="標楷體" fo:font-size="18pt" style:font-size-asian="18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="Monotype Sorts" style:font-name-asian="Monotype Sorts" style:font-name-complex="Monotype Sorts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="Monotype Sorts" style:font-name-asian="Monotype Sorts" style:font-name-complex="Monotype Sorts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="Monotype Sorts" style:font-name-asian="Monotype Sorts" style:font-name-complex="Monotype Sorts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Monotype Sorts" style:font-name-asian="Monotype Sorts" style:font-name-complex="Monotype Sorts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Row32" style:family="table-row">
      <style:table-row-properties style:min-row-height="0.2965in" style:use-optimal-row-height="false" fo:keep-together="always"/>
    </style:style>
    <style:style style:name="P33" style:parent-style-name="內文" style:family="paragraph">
      <style:paragraph-properties fo:text-align="end" fo:margin-right="0.3937in"/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1pt" style:font-size-asian="11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Monotype Sorts" style:font-name-asian="Monotype Sorts" style:font-name-complex="Monotype Sorts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P39" style:parent-style-name="內文" style:family="paragraph">
      <style:paragraph-properties fo:margin-top="0.0833in" fo:margin-bottom="0.0833in" fo:margin-right="-0.1388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ableColumn64" style:family="table-column">
      <style:table-column-properties style:column-width="0.2361in" style:use-optimal-column-width="false"/>
    </style:style>
    <style:style style:name="TableColumn65" style:family="table-column">
      <style:table-column-properties style:column-width="0.2361in" style:use-optimal-column-width="false"/>
    </style:style>
    <style:style style:name="TableColumn66" style:family="table-column">
      <style:table-column-properties style:column-width="2.0472in" style:use-optimal-column-width="false"/>
    </style:style>
    <style:style style:name="TableColumn67" style:family="table-column">
      <style:table-column-properties style:column-width="0.2361in" style:use-optimal-column-width="false"/>
    </style:style>
    <style:style style:name="TableColumn68" style:family="table-column">
      <style:table-column-properties style:column-width="2.0472in" style:use-optimal-column-width="false"/>
    </style:style>
    <style:style style:name="TableColumn69" style:family="table-column">
      <style:table-column-properties style:column-width="0.2361in" style:use-optimal-column-width="false"/>
    </style:style>
    <style:style style:name="TableColumn70" style:family="table-column">
      <style:table-column-properties style:column-width="0.2361in" style:use-optimal-column-width="false"/>
    </style:style>
    <style:style style:name="TableColumn71" style:family="table-column">
      <style:table-column-properties style:column-width="0.2361in" style:use-optimal-column-width="false"/>
    </style:style>
    <style:style style:name="TableColumn72" style:family="table-column">
      <style:table-column-properties style:column-width="2.0472in" style:use-optimal-column-width="false"/>
    </style:style>
    <style:style style:name="TableColumn73" style:family="table-column">
      <style:table-column-properties style:column-width="0.2361in" style:use-optimal-column-width="false"/>
    </style:style>
    <style:style style:name="TableColumn74" style:family="table-column">
      <style:table-column-properties style:column-width="2.0472in" style:use-optimal-column-width="false"/>
    </style:style>
    <style:style style:name="TableColumn75" style:family="table-column">
      <style:table-column-properties style:column-width="0.2361in" style:use-optimal-column-width="false"/>
    </style:style>
    <style:style style:name="Table63" style:family="table">
      <style:table-properties style:width="10.0777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P80" style:parent-style-name="內文" style:family="paragraph">
      <style:text-properties style:font-name-asian="全真中黑體" fo:font-size="10pt" style:font-size-asian="10pt"/>
    </style:style>
    <style:style style:name="P81" style:parent-style-name="內文" style:family="paragraph">
      <style:text-properties style:font-name-asian="全真中黑體" fo:font-size="10pt" style:font-size-asian="10pt"/>
    </style:style>
    <style:style style:name="P82" style:parent-style-name="內文" style:family="paragraph">
      <style:text-properties style:font-name-asian="全真中黑體" fo:font-size="10pt" style:font-size-asian="10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P8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1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1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1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1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1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1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2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2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8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8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8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8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0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0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0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0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0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2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2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3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3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3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5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5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5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5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5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5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6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6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7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8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8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9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9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1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1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2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2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3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3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350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351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352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8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8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8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9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9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9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9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40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40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40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2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2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2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4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4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4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4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5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5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69" style:parent-style-name="內文" style:family="paragraph">
      <style:paragraph-properties fo:line-height="0.1666in"/>
    </style:style>
    <style:style style:name="P470" style:parent-style-name="內文" style:family="paragraph">
      <style:paragraph-properties fo:line-height="0.1666in"/>
    </style:style>
    <style:style style:name="T471" style:parent-style-name="預設段落字型" style:family="text">
      <style:text-properties style:font-name-asian="標楷體" fo:font-size="11pt" style:font-size-asian="11pt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475" style:parent-style-name="預設段落字型" style:family="text">
      <style:text-properties style:font-name-asian="標楷體" fo:font-size="11pt" style:font-size-asian="11pt"/>
    </style:style>
    <style:style style:name="T476" style:parent-style-name="預設段落字型" style:family="text">
      <style:text-properties style:font-name-asian="標楷體" fo:font-size="11pt" style:font-size-asian="11pt"/>
    </style:style>
    <style:style style:name="T477" style:parent-style-name="預設段落字型" style:family="text">
      <style:text-properties style:font-name-asian="標楷體" fo:font-size="11pt" style:font-size-asian="11pt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T479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01969in" fo:padding-right="0.01969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text:span text:style-name="T9">台大環境工程學研究所碩士班研究生修課計畫表</text:span></text:p>
          </table:table-cell>
          <table:table-cell table:style-name="TableCell10">
            <text:p text:style-name="P11"><text:span text:style-name="T12">組</text:span><text:span text:style-name="T13">別：</text:span><text:span text:style-name="T14"><text:s/></text:span></text:p>
          </table:table-cell>
          <table:table-cell table:style-name="TableCell15" table:number-columns-spanned="2">
            <text:p text:style-name="P16">　環境科學與工程組　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 table:number-rows-spanned="2">
            <text:p text:style-name="內文"><text:span text:style-name="T20">論文方向：</text:span><text:span text:style-name="T21"></text:span><text:span text:style-name="T22">水</text:span><text:span text:style-name="T23"><text:s/></text:span><text:span text:style-name="T24"></text:span><text:span text:style-name="T25">空氣</text:span><text:span text:style-name="T26"><text:s/></text:span><text:span text:style-name="T27"></text:span><text:span text:style-name="T28">固廢</text:span></text:p>
          </table:table-cell>
          <table:covered-table-cell/>
          <table:table-cell table:style-name="TableCell29">
            <text:p text:style-name="內文"><text:span text:style-name="T30"></text:span><text:span text:style-name="T31">焚化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<text:span text:style-name="T37"></text:span><text:span text:style-name="T38">滲漏水</text:span></text:p>
          </table:table-cell>
        </table:table-row>
      </table:table>
      <text:p text:style-name="P39"><text:span text:style-name="T40"><text:s/></text:span><text:span text:style-name="T41">學　號：</text:span><text:span text:style-name="T42"><text:s text:c="9"/></text:span><text:span text:style-name="T43"><text:s text:c="5"/></text:span><text:span text:style-name="T44"><text:s text:c="2"/></text:span><text:span text:style-name="T45">姓</text:span><text:span text:style-name="T46"><text:s text:c="2"/></text:span><text:span text:style-name="T47">名：</text:span><text:span text:style-name="T48"><text:s text:c="12"/></text:span><text:span text:style-name="T49"><text:s text:c="2"/></text:span><text:span text:style-name="T50">指導教授：</text:span><text:span text:style-name="T51"><text:s text:c="11"/></text:span><text:span text:style-name="T52"><text:s text:c="4"/></text:span><text:span text:style-name="T53">總學分數：</text:span><text:span text:style-name="T54"><text:s text:c="12"/></text:span><text:span text:style-name="T55"><text:s text:c="2"/></text:span><text:span text:style-name="T56">填表日期：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<draw:frame draw:z-index="251657728" draw:id="id0" draw:style-name="a0" draw:name="Text Box 2" text:anchor-type="paragraph" svg:x="10.08333in" svg:y="0.00417in" svg:width="0.51111in" svg:height="4.07778in" style:rel-width="scale" style:rel-height="scale"><draw:text-box><text:p text:style-name="P80">註：請參考碩士班研究生須知第三點選課須知︵註三︶</text:p><text:p text:style-name="P81"><text:s text:c="4"/>本修課計畫表非經許可不得任意更改。</text:p><text:p text:style-name="P82"/></draw:text-box><svg:title/><svg:desc/></draw:frame></text:span><text:span text:style-name="T83">課</text:span><text:span text:style-name="T84"><text:s/></text:span><text:span text:style-name="T85">程</text:span></text:p>
            <text:p text:style-name="P86">性<text:s/>質</text:p>
          </table:table-cell>
          <table:covered-table-cell/>
          <table:table-cell table:style-name="TableCell87">
            <text:p text:style-name="P88">一　　　　　上</text:p>
          </table:table-cell>
          <table:table-cell table:style-name="TableCell89">
            <text:p text:style-name="P90">學</text:p>
            <text:p text:style-name="P91">分</text:p>
          </table:table-cell>
          <table:table-cell table:style-name="TableCell92">
            <text:p text:style-name="P93">一　　　　　下</text:p>
          </table:table-cell>
          <table:table-cell table:style-name="TableCell94">
            <text:p text:style-name="P95">學</text:p>
            <text:p text:style-name="P96">分</text:p>
          </table:table-cell>
          <table:table-cell table:style-name="TableCell97" table:number-columns-spanned="2">
            <text:p text:style-name="P98">課<text:s/>程</text:p>
            <text:p text:style-name="P99">性<text:s/>質</text:p>
          </table:table-cell>
          <table:covered-table-cell/>
          <table:table-cell table:style-name="TableCell100">
            <text:p text:style-name="P101">二　　　　　上</text:p>
          </table:table-cell>
          <table:table-cell table:style-name="TableCell102">
            <text:p text:style-name="P103">學</text:p>
            <text:p text:style-name="P104">分</text:p>
          </table:table-cell>
          <table:table-cell table:style-name="TableCell105">
            <text:p text:style-name="P106">二　　　　　下</text:p>
          </table:table-cell>
          <table:table-cell table:style-name="TableCell107">
            <text:p text:style-name="P108">學</text:p>
            <text:p text:style-name="P109">分</text:p>
          </table:table-cell>
        </table:table-row>
        <table:table-row table:style-name="TableRow110">
          <table:table-cell table:style-name="TableCell111" table:number-rows-spanned="3">
            <text:p text:style-name="P112">先</text:p>
            <text:p text:style-name="P113"/>
            <text:p text:style-name="P114">修</text:p>
            <text:p text:style-name="P115"/>
            <text:p text:style-name="P116">課</text:p>
            <text:p text:style-name="P117"/>
            <text:p text:style-name="P118">程</text:p>
          </table:table-cell>
          <table:table-cell table:style-name="TableCell119" table:number-rows-spanned="2">
            <text:p text:style-name="P120">預</text:p>
            <text:p text:style-name="P121">備</text:p>
            <text:p text:style-name="P122">性</text:p>
          </table:table-cell>
          <table:table-cell table:style-name="TableCell123" table:number-rows-spanned="2">
            <text:p text:style-name="P124">　　　　　　 選 已 <text:s/>改 <text:s text:c="3"/>修</text:p>
            <text:p text:style-name="P125"><text:span text:style-name="T126">　　　　　　 修 修<text:s/></text:span><text:span text:style-name="T127">(課程名稱)</text:span></text:p>
            <text:p text:style-name="P128"><text:span text:style-name="T129">水文學　　 <text:s text:c="2"/></text:span><text:span text:style-name="T130"><text:s text:c="2"/></text:span><text:span text:style-name="T131"><text:s/></text:span><text:span text:style-name="T132"><text:s text:c="2"/></text:span><text:span text:style-name="T133"><text:s/></text:span><text:span text:style-name="T134"><text:s text:c="9"/></text:span></text:p>
            <text:p text:style-name="P135"><text:span text:style-name="T136">工程數學(一)<text:s/></text:span><text:span text:style-name="T137"><text:s text:c="2"/></text:span><text:span text:style-name="T138"><text:s/></text:span><text:span text:style-name="T139"><text:s text:c="2"/></text:span><text:span text:style-name="T140"><text:s/></text:span><text:span text:style-name="T141"><text:s text:c="9"/></text:span></text:p>
            <text:p text:style-name="P142"><text:span text:style-name="T143">自來水及下水道工程</text:span><text:span text:style-name="T144"><text:s text:c="2"/></text:span><text:span text:style-name="T145"><text:s/></text:span><text:span text:style-name="T146"><text:s text:c="2"/></text:span><text:span text:style-name="T147"><text:s/></text:span><text:span text:style-name="T148"><text:s text:c="9"/></text:span></text:p>
            <text:p text:style-name="P149"><text:span text:style-name="T150">熱力學 <text:s text:c="6"/></text:span><text:span text:style-name="T151"><text:s text:c="2"/></text:span><text:span text:style-name="T152"><text:s/></text:span><text:span text:style-name="T153"><text:s text:c="2"/></text:span><text:span text:style-name="T154"><text:s/></text:span><text:span text:style-name="T155"><text:s text:c="9"/></text:span></text:p>
          </table:table-cell>
          <table:table-cell table:style-name="TableCell156" table:number-rows-spanned="2">
            <text:p text:style-name="P157">0</text:p>
          </table:table-cell>
          <table:table-cell table:style-name="TableCell158" table:number-rows-spanned="2">
            <text:p text:style-name="P159">　　　　　　 選 已 <text:s/>改 <text:s text:c="3"/>修</text:p>
            <text:p text:style-name="P160"><text:span text:style-name="T161">　　　　　　 修 修<text:s/></text:span><text:span text:style-name="T162">(課程名稱)</text:span></text:p>
            <text:p text:style-name="P163"><text:span text:style-name="T164">流體力學</text:span><text:span text:style-name="T165">　　<text:s/></text:span><text:span text:style-name="T166"><text:s text:c="2"/></text:span><text:span text:style-name="T167"><text:s/></text:span><text:span text:style-name="T168"><text:s text:c="2"/></text:span><text:span text:style-name="T169"><text:s/></text:span><text:span text:style-name="T170"><text:s text:c="9"/></text:span></text:p>
            <text:p text:style-name="P171"><text:span text:style-name="T172">工程數學(二)<text:s/></text:span><text:span text:style-name="T173"><text:s text:c="2"/></text:span><text:span text:style-name="T174"><text:s/></text:span><text:span text:style-name="T175"><text:s text:c="2"/></text:span><text:span text:style-name="T176"><text:s/></text:span><text:span text:style-name="T177"><text:s text:c="9"/></text:span></text:p>
            <text:p text:style-name="P178"/>
          </table:table-cell>
          <table:table-cell table:style-name="TableCell179" table:number-rows-spanned="2">
            <text:p text:style-name="P180">0</text:p>
          </table:table-cell>
          <table:table-cell table:style-name="TableCell181" table:number-rows-spanned="2">
            <text:p text:style-name="P182">先</text:p>
            <text:p text:style-name="P183">修</text:p>
            <text:p text:style-name="P184">課</text:p>
            <text:p text:style-name="P185">程</text:p>
          </table:table-cell>
          <table:table-cell table:style-name="TableCell186">
            <text:p text:style-name="P187">預</text:p>
            <text:p text:style-name="P188">備</text:p>
            <text:p text:style-name="P189">性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基礎性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基</text:p>
            <text:p text:style-name="P220">礎</text:p>
            <text:p text:style-name="P221">性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/></text:p>
          </table:table-cell>
          <table:table-cell table:style-name="TableCell228">
            <text:p text:style-name="P229">0</text:p>
          </table:table-cell>
          <table:table-cell table:style-name="TableCell230" table:number-rows-spanned="4">
            <text:p text:style-name="P231">必</text:p>
            <text:p text:style-name="P232"/>
            <text:p text:style-name="P233">修</text:p>
            <text:p text:style-name="P234"/>
            <text:p text:style-name="P235">課</text:p>
            <text:p text:style-name="P236"/>
            <text:p text:style-name="P237">程</text:p>
          </table:table-cell>
          <table:table-cell table:style-name="TableCell238">
            <text:p text:style-name="P239">共同</text:p>
            <text:p text:style-name="P240">(4)</text:p>
          </table:table-cell>
          <table:table-cell table:style-name="TableCell241">
            <text:p text:style-name="P242">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6">
            <text:p text:style-name="P251">必</text:p>
            <text:p text:style-name="P252"/>
            <text:p text:style-name="P253">修</text:p>
            <text:p text:style-name="P254"/>
            <text:p text:style-name="P255">課</text:p>
            <text:p text:style-name="P256"/>
            <text:p text:style-name="P257">程</text:p>
          </table:table-cell>
          <table:table-cell table:style-name="TableCell258">
            <text:p text:style-name="P259">共</text:p>
            <text:p text:style-name="P260">同</text:p>
            <text:p text:style-name="P261">(4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>核心</text:p>
            <text:p text:style-name="P273">(6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核</text:p>
            <text:p text:style-name="P286">心</text:p>
            <text:p text:style-name="P287">(6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>
            <text:p text:style-name="P298">設計</text:p>
            <text:p text:style-name="P299">(2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設</text:p>
            <text:p text:style-name="P312">計</text:p>
            <text:p text:style-name="P313">(2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>實驗</text:p>
            <text:p text:style-name="P325">(2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實</text:p>
            <text:p text:style-name="P338">驗</text:p>
            <text:p text:style-name="P339">(2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選</text:p>
            <text:p text:style-name="P350">修</text:p>
            <text:p text:style-name="P351">課</text:p>
            <text:p text:style-name="P352">程</text:p>
          </table:table-cell>
          <table:table-cell table:style-name="TableCell353">
            <text:p text:style-name="P354">(6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columns-spanned="2">
            <text:p text:style-name="P376">合<text:s/>計</text:p>
          </table:table-cell>
          <table:covered-table-cell/>
          <table:table-cell table:style-name="TableCell377">
            <text:p text:style-name="P378">二　上　學　分　數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二　下　學　分　數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>課<text:s/>程</text:p>
            <text:p text:style-name="P394">性<text:s/>質</text:p>
          </table:table-cell>
          <table:covered-table-cell/>
          <table:table-cell table:style-name="TableCell395">
            <text:p text:style-name="P396">三　　　　　　　上</text:p>
          </table:table-cell>
          <table:table-cell table:style-name="TableCell397">
            <text:p text:style-name="P398">學</text:p>
            <text:p text:style-name="P399">分</text:p>
          </table:table-cell>
          <table:table-cell table:style-name="TableCell400">
            <text:p text:style-name="P401">三　　　　　　　下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選</text:p>
            <text:p text:style-name="P407">修</text:p>
            <text:p text:style-name="P408">課</text:p>
            <text:p text:style-name="P409">程</text:p>
          </table:table-cell>
          <table:table-cell table:style-name="TableCell410">
            <text:p text:style-name="P411">(6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rows-spanned="2">
            <text:p text:style-name="P421">選</text:p>
            <text:p text:style-name="P422">修</text:p>
            <text:p text:style-name="P423">課</text:p>
            <text:p text:style-name="P424">程</text:p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合<text:s/>計</text:p>
          </table:table-cell>
          <table:covered-table-cell/>
          <table:table-cell table:style-name="TableCell438">
            <text:p text:style-name="P439">一　上　學　分　數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一　下　學　分　數</text:p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<text:span text:style-name="T471"><text:s text:c="2"/></text:span><text:span text:style-name="T472">所長</text:span><text:span text:style-name="T473"><text:s text:c="25"/></text:span><text:span text:style-name="T474">承辦人</text:span><text:span text:style-name="T475"><text:s text:c="27"/></text:span><text:span text:style-name="T476">指導教授</text:span><text:span text:style-name="T477"><text:s text:c="26"/></text:span><text:span text:style-name="T478">學生</text:span><text:span text:style-name="T479">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479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大環境工程學研究所碩士班研究生修課計畫表</dc:title>
    <dc:subject/>
    <meta:initial-creator>b2</meta:initial-creator>
    <dc:creator>user</dc:creator>
    <meta:creation-date>2024-04-15T00:25:00Z</meta:creation-date>
    <dc:date>2024-04-15T00:25:00Z</dc:date>
    <meta:print-date>2014-08-26T06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4" meta:row-count="6" meta:non-whitespace-character-count="770"/>
  </office:meta>
</office:document-meta>
</file>