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【" style:num-suffix="】" style:num-format="1" text:start-value="7">
        <style:list-level-properties text:space-before="0in" text:min-label-width="2.7833in" text:list-level-position-and-space-mode="label-alignment">
          <style:list-level-label-alignment text:label-followed-by="listtab" fo:margin-left="2.7833in" fo:text-indent="-2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0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1583in" style:use-optimal-column-width="false"/>
    </style:style>
    <style:style style:name="TableColumn6" style:family="table-column">
      <style:table-column-properties style:column-width="1.42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2.1833in" style:use-optimal-column-width="false"/>
    </style:style>
    <style:style style:name="Table2" style:family="table">
      <style:table-properties style:width="5.7in" fo:margin-left="0.0027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6" style:family="table-row">
      <style:table-row-properties style:min-row-height="1.4333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71" style:family="table-row">
      <style:table-row-properties style:min-row-height="0.595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Row78" style:family="table-row">
      <style:table-row-properties style:min-row-height="0.62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Row85" style:family="table-row">
      <style:table-row-properties style:min-row-height="2.106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2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0" style:parent-style-name="內文" style:list-style-name="LFO2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1" style:parent-style-name="內文" style:list-style-name="LFO2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2" style:parent-style-name="內文" style:list-style-name="LFO2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台大環工所碩士班新生指導教授選擇確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新生姓名：</text:p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學號：</text:p>
          </table:table-cell>
          <table:covered-table-cell/>
        </table:table-row>
        <table:table-row table:style-name="TableRow14">
          <table:table-cell table:style-name="TableCell15" table:number-columns-spanned="3">
            <text:p text:style-name="P16">入學身份別</text:p>
          </table:table-cell>
          <table:covered-table-cell/>
          <table:covered-table-cell/>
          <table:table-cell table:style-name="TableCell17" table:number-columns-spanned="3">
            <text:p text:style-name="P18"><text:span text:style-name="T19">□</text:span><text:span text:style-name="T20">甄試</text:span><text:span text:style-name="T21"><text:s text:c="2"/></text:span><text:span text:style-name="T22"><text:s/></text:span><text:span text:style-name="T23">□</text:span><text:span text:style-name="T24">一般入學考試</text:span><text:span text:style-name="T25"><text:s text:c="3"/></text:span><text:span text:style-name="T26">□在職</text:span><text:span text:style-name="T27"><text:s text:c="2"/></text:span><text:span text:style-name="T28">□</text:span><text:span text:style-name="T29">其他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入學考試組別</text:p>
          </table:table-cell>
          <table:covered-table-cell/>
          <table:covered-table-cell/>
          <table:table-cell table:style-name="TableCell33" table:number-columns-spanned="3">
            <text:p text:style-name="P34">□工程與科學組<text:s/><text:s text:c="8"/><text:s text:c="2"/>□規劃與管理組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電話</text:p>
          </table:table-cell>
          <table:table-cell table:style-name="TableCell38" table:number-columns-spanned="5">
            <text:p text:style-name="P39">(平時) <text:s text:c="9"/><text:s text:c="2"/><text:s text:c="3"/><text:s/>(放假)</text:p>
            <text:p text:style-name="P40">(手機) <text:s text:c="8"/><text:s text:c="2"/><text:s/><text:s text:c="3"/><text:s/>(傳真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畢業學校</text:p>
          </table:table-cell>
          <table:table-cell table:style-name="TableCell49" table:number-columns-spanned="5">
            <text:p text:style-name="P50"><text:s text:c="11"/><text:s text:c="6"/>大學<text:s/><text:s text:c="10"/><text:s text:c="12"/>系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研究興趣：</text:p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簽名</text:p>
          </table:table-cell>
          <table:covered-table-cell/>
          <table:covered-table-cell/>
          <table:table-cell table:style-name="TableCell69">
            <text:p text:style-name="P70">日期</text:p>
          </table:table-cell>
        </table:table-row>
        <table:table-row table:style-name="TableRow71">
          <table:table-cell table:style-name="TableCell72" table:number-columns-spanned="2">
            <text:p text:style-name="P73">指導教授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學<text:s text:c="4"/>生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備<text:s text:c="5"/>註</text:p>
          </table:table-cell>
          <table:covered-table-cell/>
          <table:table-cell table:style-name="TableCell88" table:number-columns-spanned="4">
            <text:list text:style-name="LFO2" text:continue-numbering="true">
              <text:list-item>
                <text:p text:style-name="P89">入學新生須先與指導教授面談，了解研究領域及性向適合性後，由新生及指導教授簽名後送回所辦存查確認。</text:p>
              </text:list-item>
              <text:list-item>
                <text:p text:style-name="P90">每位學生限填一張。</text:p>
              </text:list-item>
              <text:list-item>
                <text:p text:style-name="P91">每位老師可收碩士甄試新生及碩士一般新生人數均有名額限制(實際可收名額將視當年度情況而定)。</text:p>
              </text:list-item>
              <text:list-item>
                <text:p text:style-name="P92">本表送回所辦期限為：</text:p>
              </text:list-item>
            </text:list>
            <text:p text:style-name="P93">甄試新生：12月30日前。</text:p>
            <text:p text:style-name="P94">一般新生及在職新生：6月30日前。</text:p>
            <text:p text:style-name="P95">未得到教授確認指導之學生，亦請務必填寫及繳回本單，將由所長根據學生之背景、研究興趣及意向，邀請教授指導。</text:p>
          </table:table-cell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【" style:num-suffix="】" style:num-format="1" text:start-value="7">
        <style:list-level-properties text:space-before="0in" text:min-label-width="2.7833in" text:list-level-position-and-space-mode="label-alignment">
          <style:list-level-label-alignment text:label-followed-by="listtab" fo:margin-left="2.7833in" fo:text-indent="-2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指 導 教 授 選 擇 調 查 表</dc:title>
    <dc:subject/>
    <meta:initial-creator>b2</meta:initial-creator>
    <dc:creator>user</dc:creator>
    <meta:creation-date>2024-04-15T01:22:00Z</meta:creation-date>
    <dc:date>2024-04-15T01:22:00Z</dc:date>
    <meta:print-date>2007-01-02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