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1" style:family="table-column">
      <style:table-column-properties style:column-width="1.9555in"/>
    </style:style>
    <style:style style:name="TableColumn12" style:family="table-column">
      <style:table-column-properties style:column-width="1.6006in"/>
    </style:style>
    <style:style style:name="TableColumn13" style:family="table-column">
      <style:table-column-properties style:column-width="1.5986in"/>
    </style:style>
    <style:style style:name="TableColumn14" style:family="table-column">
      <style:table-column-properties style:column-width="2.2194in"/>
    </style:style>
    <style:style style:name="Table10" style:family="table">
      <style:table-properties style:width="7.3743in" fo:margin-left="0in" table:align="center"/>
    </style:style>
    <style:style style:name="TableRow15" style:family="table-row">
      <style:table-row-properties style:min-row-height="0.4937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6118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5347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4833in" fo:keep-together="always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75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text-align="justify" fo:line-height="0.2777in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text-align="justify" fo:line-height="0.2777in" fo:margin-left="0.8916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text-align="justify" fo:line-height="0.2777in" fo:margin-left="0.8916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text-align="justify" fo:line-height="0.2777in" fo:text-indent="0.875in"/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fo:text-align="justify" fo:line-height="0.2777in" fo:text-indent="0.875in"/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text-align="justify" fo:line-height="0.2777in" fo:text-indent="0.8923in">
        <style:tab-stops>
          <style:tab-stop style:type="left" style:position="0.893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text-align="justify" fo:line-height="0.2777in" fo:text-indent="0.8923in">
        <style:tab-stops>
          <style:tab-stop style:type="left" style:position="0.893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text-align="justify" fo:line-height="0.2777in" fo:text-indent="0.8923in">
        <style:tab-stops>
          <style:tab-stop style:type="left" style:position="0.893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text-align="justify" fo:line-height="0.2777in" fo:margin-left="0.4569in" fo:text-indent="-0.4569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8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0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8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20" style:parent-style-name="內文" style:family="paragraph">
      <style:paragraph-properties fo:text-align="justify" fo:line-height="0.2777in"/>
    </style:style>
    <style:style style:name="T1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fo:line-height="0.2777in"/>
    </style:style>
    <style:style style:name="T1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fo:line-height="0.2777in"/>
    </style:style>
    <style:style style:name="T1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 fo:line-height="0.2777in"/>
    </style:style>
    <style:style style:name="T1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fo:line-height="0.2777in"/>
    </style:style>
    <style:style style:name="T1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136" style:family="table-row">
      <style:table-row-properties style:min-row-height="0.4506in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4388in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4541in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font-weight-complex="bold"/>
    </style:style>
    <style:style style:name="T147" style:parent-style-name="預設段落字型" style:family="text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5763in" fo:keep-together="always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justify" fo:margin-left="-0.0034in" fo:text-indent="0.0972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8"/></text:span><text:span text:style-name="T3">環工所</text:span><text:span text:style-name="T4">門禁</text:span><text:span text:style-name="T5">申請表</text:span><text:span text:style-name="T6"><text:s text:c="8"/></text:span><text:span text:style-name="T7">申請日期:</text:span><text:span text:style-name="T8"><text:s text:c="12"/></text:span><text:span text:style-name="T9"><text:s text:c="2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>職稱</text:p>
          </table:table-cell>
          <table:table-cell table:style-name="TableCell20">
            <text:p text:style-name="P21">聯絡電話</text:p>
          </table:table-cell>
          <table:table-cell table:style-name="TableCell22">
            <text:p text:style-name="P23">E-Mail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rows-spanned="2">
            <text:p text:style-name="P35">申請卡別</text:p>
          </table:table-cell>
          <table:table-cell table:style-name="TableCell36" table:number-columns-spanned="3">
            <text:p text:style-name="P37"><text:span text:style-name="T38">□</text:span><text:span text:style-name="T39">學生證</text:span><text:span text:style-name="T40">或</text:span><text:span text:style-name="T41">識別證</text:span><text:span text:style-name="T42"><text:s/></text:span><text:span text:style-name="T43"><text:s/></text:span><text:span text:style-name="T44"><text:s/></text:span></text:p>
          </table:table-cell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3">
            <text:p text:style-name="P48"><text:span text:style-name="T49">□</text:span><text:span text:style-name="T50">臨時卡</text:span><text:span text:style-name="T51"><text:s text:c="2"/></text:span><text:span text:style-name="T52"><text:s/></text:span><text:span text:style-name="T53">(</text:span><text:span text:style-name="T54">臨時卡須經所長同意</text:span><text:span text:style-name="T55">)</text:span>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>需進出之房間（請勾選）：</text:p>
            <text:p text:style-name="P59">環 工 所:□大門<text:s/></text:p>
            <text:p text:style-name="P60"><text:span text:style-name="T61"><text:s text:c="8"/></text:span><text:span text:style-name="T62"><text:s/></text:span><text:span text:style-name="T63">□R209</text:span><text:span text:style-name="T64">、</text:span><text:span text:style-name="T65">R309</text:span><text:span text:style-name="T66">、</text:span><text:span text:style-name="T67">R406</text:span><text:span text:style-name="T68">蕭大智</text:span><text:span text:style-name="T69">教師實驗室</text:span><text:span text:style-name="T70">(</text:span><text:span text:style-name="T71">需經</text:span><text:span text:style-name="T72">蕭大智</text:span><text:span text:style-name="T73">老師同意)</text:span></text:p>
            <text:p text:style-name="P74"><text:span text:style-name="T75">□R210童心欣教師實驗室</text:span><text:span text:style-name="T76">(需經童心欣老師同意)</text:span></text:p>
            <text:p text:style-name="P77"><text:span text:style-name="T78">□R310林郁真教師實驗室</text:span><text:span text:style-name="T79">(</text:span><text:span text:style-name="T80">需經林郁真</text:span><text:span text:style-name="T81">老師同意)</text:span></text:p>
            <text:p text:style-name="P82">□R308客座教師研究室</text:p>
            <text:p text:style-name="P83"/>
            <text:p text:style-name="P84">環研大樓:□大門 <text:s text:c="4"/>□R401教室</text:p>
            <text:p text:style-name="P85"><text:span text:style-name="T86">□</text:span><text:span text:style-name="T87">R305林逸彬教師實驗室</text:span><text:span text:style-name="T88"><text:s/></text:span><text:span text:style-name="T89">(需經林逸彬老師同意)</text:span></text:p>
            <text:p text:style-name="P90"><text:span text:style-name="T91">□R307</text:span><text:span text:style-name="T92">、</text:span><text:span text:style-name="T93">R403</text:span><text:span text:style-name="T94">、</text:span><text:span text:style-name="T95">R404侯嘉</text:span><text:span text:style-name="T96">洪</text:span><text:span text:style-name="T97">教師實驗室<text:s/></text:span><text:span text:style-name="T98">(需經</text:span><text:span text:style-name="T99">侯嘉洪</text:span><text:span text:style-name="T100">老師同意)</text:span></text:p>
            <text:p text:style-name="P101"><text:span text:style-name="T102">□R402 水科技與低碳永續創新研發中心</text:span><text:span text:style-name="T103"><text:s/>(需經</text:span><text:span text:style-name="T104">駱尚廉或</text:span><text:span text:style-name="T105">侯嘉洪老師同意)</text:span></text:p>
            <text:p text:style-name="P106"><text:span text:style-name="T107">備註:下列實驗室門禁</text:span><text:span text:style-name="T108">，</text:span><text:span text:style-name="T109">須具備使用儀器或實驗室許可</text:span><text:span text:style-name="T110">，</text:span><text:span text:style-name="T111">請直接詳閱</text:span><text:span text:style-name="T112">相關</text:span><text:span text:style-name="T113">使用須知及填寫</text:span><text:span text:style-name="T114">所屬</text:span><text:span text:style-name="T115">相關</text:span><text:span text:style-name="T116">申請表後送R207江技士</text:span><text:span text:style-name="T117">審核</text:span><text:span text:style-name="T118">，</text:span><text:span text:style-name="T119">不用填寫此門禁申請表</text:span></text:p>
            <text:p text:style-name="P120"><text:span text:style-name="T121">R503精密儀器中心：</text:span><text:a xlink:href="http://enve.ntu.edu.tw/dispPageBox/getFile/Get.aspx?FileLocation=PJ-GIEE%5cFiles%5c&amp;FileName=744.pdf" office:target-frame-name="_top" xlink:show="replace"><text:span text:style-name="T122">台大環工所公用儀器開放使用管理規則 (含公用儀器借用申請表)</text:span></text:a></text:p>
            <text:p text:style-name="P123"><text:span text:style-name="T124">R504精密儀器中心：</text:span><text:a xlink:href="http://enve.ntu.edu.tw/dispPageBox/getFile/Get.aspx?FileLocation=PJ-GIEE%5cFiles%5c&amp;FileName=744.pdf" office:target-frame-name="_top" xlink:show="replace"><text:span text:style-name="T125">台大環工所公用儀器開放使用管理規則(含公用儀器借用申請表)</text:span></text:a></text:p>
            <text:p text:style-name="P126"><text:span text:style-name="T127">R507 微生物教學實驗室：</text:span><text:a xlink:href="http://enve.ntu.edu.tw/dispPageBox/getFile/Get.aspx?FileLocation=PJ-GIEE%5cFiles%5c&amp;FileName=874.pdf" office:target-frame-name="_top" xlink:show="replace"><text:span text:style-name="T128">環微實驗室（環研R507）借用須知及申請表</text:span></text:a></text:p>
            <text:p text:style-name="P129"><text:span text:style-name="T130">RB08水質分析教學實驗室：</text:span><text:a xlink:href="http://enve.ntu.edu.tw/dispPageBox/getFile/Get.aspx?FileLocation=PJ-GIEE%5cFiles%5c&amp;FileName=743.pdf" office:target-frame-name="_top" xlink:show="replace"><text:span text:style-name="T131">環工所水質實驗室（RB08）使用須知（含公用申請表）</text:span></text:a></text:p>
            <text:p text:style-name="P132"><text:span text:style-name="T133">上述表格可至環工所網站/檔案下載/</text:span><text:span text:style-name="T134">公用實驗室及</text:span><text:span text:style-name="T135">儀器申請相關規定表格</text:span>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4">
            <text:p text:style-name="P138">負責教授： <text:s text:c="17"/><text:s text:c="15"/><text:s text:c="2"/>（簽章）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4">
            <text:p text:style-name="P141">指導教授： <text:s text:c="34"/>（簽章）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臨時</text:span><text:span text:style-name="T146">識別磁卡</text:span><text:span text:style-name="T147">號碼</text:span></text:p>
          </table:table-cell>
          <table:table-cell table:style-name="TableCell148">
            <text:p text:style-name="P149">發卡日期</text:p>
          </table:table-cell>
          <table:table-cell table:style-name="TableCell150">
            <text:p text:style-name="P151">臨時卡押金1000元</text:p>
            <text:p text:style-name="P152">收費日期</text:p>
          </table:table-cell>
          <table:table-cell table:style-name="TableCell153">
            <text:p text:style-name="P154">領卡簽收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><text:span text:style-name="T165">承辦人員</text:span><text:span text:style-name="T166">(謝技士)</text:span><text:span text:style-name="T167">：</text:span><text:span text:style-name="T168"><text:s text:c="29"/>所長： 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6298in" fo:margin-bottom="0.7875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感應式門識別磁卡申請表</dc:title>
    <dc:subject/>
    <meta:initial-creator>NTU</meta:initial-creator>
    <dc:creator>user</dc:creator>
    <meta:creation-date>2024-04-15T01:21:00Z</meta:creation-date>
    <dc:date>2024-04-15T01:21:00Z</dc:date>
    <meta:print-date>2019-06-18T04:1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1" meta:character-count="1279" meta:row-count="9" meta:non-whitespace-character-count="1090"/>
  </office:meta>
</office:document-meta>
</file>