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ableColumn12" style:family="table-column">
      <style:table-column-properties style:column-width="0.3652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0.768in" style:use-optimal-column-width="false"/>
    </style:style>
    <style:style style:name="TableColumn15" style:family="table-column">
      <style:table-column-properties style:column-width="0.077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215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077in" style:use-optimal-column-width="false"/>
    </style:style>
    <style:style style:name="TableColumn22" style:family="table-column">
      <style:table-column-properties style:column-width="0.8083in" style:use-optimal-column-width="false"/>
    </style:style>
    <style:style style:name="TableColumn23" style:family="table-column">
      <style:table-column-properties style:column-width="0.4708in" style:use-optimal-column-width="false"/>
    </style:style>
    <style:style style:name="TableColumn24" style:family="table-column">
      <style:table-column-properties style:column-width="0.6125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701in" style:use-optimal-column-width="false"/>
    </style:style>
    <style:style style:name="TableColumn27" style:family="table-column">
      <style:table-column-properties style:column-width="0.4375in" style:use-optimal-column-width="false"/>
    </style:style>
    <style:style style:name="TableColumn28" style:family="table-column">
      <style:table-column-properties style:column-width="0.35in" style:use-optimal-column-width="false"/>
    </style:style>
    <style:style style:name="TableColumn29" style:family="table-column">
      <style:table-column-properties style:column-width="1.4111in" style:use-optimal-column-width="false"/>
    </style:style>
    <style:style style:name="Table11" style:family="table">
      <style:table-properties style:width="7.5437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 fo:margin-right="-0.075in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 fo:margin-right="-0.075in"/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margin-left="-0.075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Row59" style:family="table-row">
      <style:table-row-properties style:min-row-height="0.226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 fo:margin-left="-0.075in" fo:margin-right="-0.043in">
        <style:tab-stops/>
      </style:paragraph-properties>
      <style:text-properties style:font-name-asian="標楷體" fo:font-weight="bold" style:font-weight-asian="bold"/>
    </style:style>
    <style:style style:name="TableRow74" style:family="table-row">
      <style:table-row-properties style:min-row-height="0.2263in" style:use-optimal-row-height="false" fo:keep-together="always"/>
    </style:style>
    <style:style style:name="P7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fo:font-weight="bold" style:font-weight-asian="bold"/>
    </style:style>
    <style:style style:name="TableRow88" style:family="table-row">
      <style:table-row-properties style:min-row-height="0.2138in" style:use-optimal-row-height="false" fo:keep-together="always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-asian="標楷體"/>
    </style:style>
    <style:style style:name="TableRow102" style:family="table-row">
      <style:table-row-properties style:min-row-height="0.2104in" style:use-optimal-row-height="false" fo:keep-together="always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-asian="標楷體"/>
    </style:style>
    <style:style style:name="TableRow116" style:family="table-row">
      <style:table-row-properties style:min-row-height="0.1881in" style:use-optimal-row-height="false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TableRow130" style:family="table-row">
      <style:table-row-properties style:min-row-height="0.1861in" style:use-optimal-row-height="false" fo:keep-together="always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Row144" style:family="table-row">
      <style:table-row-properties style:min-row-height="0.1826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-asian="標楷體"/>
    </style:style>
    <style:style style:name="P149" style:parent-style-name="內文" style:family="paragraph">
      <style:paragraph-properties style:line-height-at-least="0in">
        <style:tab-stops>
          <style:tab-stop style:type="left" style:position="0.4187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style:line-height-at-least="0in" fo:text-indent="0.3201in"/>
      <style:text-properties style:font-name-asian="標楷體"/>
    </style:style>
    <style:style style:name="P151" style:parent-style-name="內文" style:family="paragraph">
      <style:paragraph-properties style:line-height-at-least="0in"/>
      <style:text-properties style:font-name-asian="標楷體"/>
    </style:style>
    <style:style style:name="P152" style:parent-style-name="內文" style:family="paragraph">
      <style:paragraph-properties style:line-height-at-least="0in" fo:text-indent="0.3333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2736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 fo:text-indent="0.584in"/>
      <style:text-properties style:font-name-asian="標楷體" fo:font-weight="bold" style:font-weight-asian="bold"/>
    </style:style>
    <style:style style:name="P173" style:parent-style-name="內文" style:family="paragraph">
      <style:paragraph-properties fo:text-align="center" style:line-height-at-least="0in" fo:text-indent="0.5833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left="-0.0152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8" style:family="table-row">
      <style:table-row-properties style:min-row-height="0.2972in" style:use-optimal-row-height="false" fo:keep-together="always"/>
    </style:style>
    <style:style style:name="P179" style:parent-style-name="內文" style:family="paragraph">
      <style:paragraph-properties fo:text-align="center" style:line-height-at-least="0in" fo:text-indent="0.5833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 fo:keep-together="always"/>
    </style:style>
    <style:style style:name="P183" style:parent-style-name="內文" style:family="paragraph">
      <style:paragraph-properties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1826in" style:use-optimal-row-height="false" fo:keep-together="always"/>
    </style:style>
    <style:style style:name="P195" style:parent-style-name="內文" style:family="paragraph">
      <style:paragraph-properties style:line-height-at-least="0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 fo:margin-right="-0.1416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1826in" style:use-optimal-row-height="false" fo:keep-together="always"/>
    </style:style>
    <style:style style:name="P208" style:parent-style-name="內文" style:family="paragraph">
      <style:paragraph-properties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 fo:margin-right="-0.1416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1826in" style:use-optimal-row-height="false" fo:keep-together="always"/>
    </style:style>
    <style:style style:name="P221" style:parent-style-name="內文" style:family="paragraph">
      <style:paragraph-properties style:line-height-at-least="0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 fo:margin-right="-0.1416in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397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51" style:parent-style-name="內文" style:family="paragraph">
      <style:paragraph-properties fo:text-align="center" fo:margin-left="0.0284in">
        <style:tab-stops/>
      </style:paragraph-properties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 fo:margin-right="-0.043in"/>
      <style:text-properties style:font-name-asian="標楷體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style:line-height-at-least="0in" fo:margin-left="0.0798in" fo:margin-right="-0.043in" fo:text-indent="-0.0812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7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6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61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263" style:parent-style-name="內文" style:family="paragraph">
      <style:paragraph-properties style:line-height-at-least="0in" fo:margin-left="0.0798in" fo:text-indent="-0.0798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6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6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6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6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6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7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7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272" style:family="table-row">
      <style:table-row-properties style:min-row-height="0.1881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Row287" style:family="table-row">
      <style:table-row-properties style:min-row-height="0.259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Row299" style:family="table-row">
      <style:table-row-properties style:min-row-height="0.1687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Row313" style:family="table-row">
      <style:table-row-properties style:min-row-height="0.25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fo:text-align="justify" fo:margin-left="6.0055in" fo:text-indent="-6.0055in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2.4548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 fo:background-color="#FFFFFF"/>
    </style:style>
    <style:style style:name="T340" style:parent-style-name="預設段落字型" style:family="text">
      <style:text-properties style:font-name-asian="標楷體" fo:font-weight="bold" style:font-weight-asian="bold" fo:background-color="#FFFFFF"/>
    </style:style>
    <style:style style:name="T34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weight="bold" style:font-weight-asian="bold" fo:background-color="#FFFFFF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P3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52" style:parent-style-name="內文" style:family="paragraph">
      <style:paragraph-properties fo:text-align="justify" fo:text-indent="0.0833in"/>
      <style:text-properties style:font-name-asian="標楷體" fo:font-weight="bold" style:font-weight-asian="bold"/>
    </style:style>
    <style:style style:name="P353" style:parent-style-name="內文" style:family="paragraph">
      <style:paragraph-properties fo:text-align="justify" fo:text-indent="0.0833in"/>
      <style:text-properties style:font-name-asian="標楷體" fo:font-weight="bold" style:font-weight-asian="bold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56" style:parent-style-name="內文" style:family="paragraph">
      <style:paragraph-properties fo:text-align="justify" fo:text-indent="0.0833in"/>
      <style:text-properties style:font-name-asian="標楷體" fo:font-weight="bold" style:font-weight-asian="bold"/>
    </style:style>
    <style:style style:name="P3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5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fo:text-align="justify" fo:text-indent="4.3375in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3006in"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P373" style:parent-style-name="內文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大學</text:span><text:span text:style-name="T3"><text:s/></text:span><text:span text:style-name="T4"><text:s text:c="5"/></text:span><text:span text:style-name="T5"><text:s text:c="2"/></text:span><text:span text:style-name="T6"><text:s text:c="8"/></text:span><text:span text:style-name="T7"><text:s text:c="2"/></text:span><text:span text:style-name="T8"><text:s/></text:span><text:span text:style-name="T9">獎助</text:span><text:span text:style-name="T10">學金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7">
            <text:p text:style-name="P32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11">
            <text:p text:style-name="P34">學號：<text:s/><text:s text:c="29"/>(如有相關資訊將以學號信箱聯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/><text:s text:c="15"/>學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8">
            <text:p text:style-name="P39"><text:s/><text:s text:c="17"/>系所<text:s/><text:s text:c="9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□本地生<text:s text:c="3"/><text:s text:c="2"/>□僑生<text:s text:c="3"/><text:s text:c="2"/>□陸生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本人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<text:span text:style-name="T47">生日</text:span><text:span text:style-name="T48">(</text:span><text:span text:style-name="T49">西元年</text:span><text:span text:style-name="T50">/</text:span><text:span text:style-name="T51">月</text:span><text:span text:style-name="T52">/</text:span><text:span text:style-name="T53">日</text:span><text:span text:style-name="T54">)</text:span><text:span text:style-name="T55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身份證號或居留證號：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6">
            <text:p text:style-name="P61">家庭其他成員</text:p>
          </table:table-cell>
          <table:table-cell table:style-name="TableCell62">
            <text:p text:style-name="P63">編號</text:p>
          </table:table-cell>
          <table:table-cell table:style-name="TableCell64">
            <text:p text:style-name="P65">稱謂</text:p>
          </table:table-cell>
          <table:table-cell table:style-name="TableCell66" table:number-columns-spanned="6">
            <text:p text:style-name="P6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職業</text:p>
          </table:table-cell>
          <table:covered-table-cell/>
          <table:table-cell table:style-name="TableCell70" table:number-columns-spanned="6">
            <text:p text:style-name="P71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年收入(新臺幣)：元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經濟<text:s/>情況</text:p>
          </table:table-cell>
          <table:table-cell table:style-name="TableCell147" table:number-columns-spanned="17">
            <text:p text:style-name="P148">一、全家人前一年收入約________________元。</text:p>
            <text:p text:style-name="P149">二、□自有住屋，無貸款。<text:s/><text:s text:c="14"/>□自有住屋，有貸款；每月_________________元。</text:p>
            <text:p text:style-name="P150">□在外租屋，每月租金____________元。□其他______________________________________。</text:p>
            <text:p text:style-name="P151">三、申請人本學期是否工讀：□是(請再填寫下方地點、時數、薪資)<text:s/><text:s/><text:s text:c="5"/>□否</text:p>
            <text:p text:style-name="P152"><text:span text:style-name="T153">□</text:span><text:span text:style-name="T154">工讀地點</text:span><text:span text:style-name="T155"><text:s/></text:span><text:span text:style-name="T156"><text:s text:c="17"/></text:span><text:span text:style-name="T157"><text:s text:c="2"/></text:span><text:span text:style-name="T158">，</text:span><text:span text:style-name="T159">每月時數約：</text:span><text:span text:style-name="T160"><text:s/></text:span><text:span text:style-name="T161"><text:s text:c="7"/></text:span><text:span text:style-name="T162">小時</text:span><text:span text:style-name="T163">，</text:span><text:span text:style-name="T164">每月約</text:span><text:span text:style-name="T165"><text:s/></text:span><text:span text:style-name="T166"><text:s text:c="5"/></text:span><text:span text:style-name="T167"><text:s text:c="5"/></text:span><text:span text:style-name="T168"><text:s text:c="4"/></text:span><text:span text:style-name="T16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6">
            <text:p text:style-name="P172">助助學<text:s/>申請</text:p>
            <text:p text:style-name="P173"/>
          </table:table-cell>
          <table:table-cell table:style-name="TableCell174" table:number-columns-spanned="11">
            <text:p text:style-name="P175">一、本學期是否辦理學雜費減免：□是<text:s/>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二、本學期是否申辦就學貸款：□是<text:s/>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7">
            <text:p text:style-name="P181">三、本學期，獎助學金申領情況：□是(含申請中、已領取之獎助學金請確實加填下表)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編號</text:p>
          </table:table-cell>
          <table:table-cell table:style-name="TableCell186" table:number-columns-spanned="3">
            <text:p text:style-name="P187">學期/學年</text:p>
          </table:table-cell>
          <table:covered-table-cell/>
          <table:covered-table-cell/>
          <table:table-cell table:style-name="TableCell188" table:number-columns-spanned="10">
            <text:p text:style-name="P189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金額</text:p>
          </table:table-cell>
          <table:covered-table-cell/>
          <table:table-cell table:style-name="TableCell192">
            <text:p text:style-name="P193">已領取/申請中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<text:span text:style-name="T206">□已領取□申請中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2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<text:span text:style-name="T219">□已領取□申請中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3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<text:span text:style-name="T232">□已領取□申請中</text:span></text:p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在校成績</text:span></text:p>
          </table:table-cell>
          <table:covered-table-cell/>
          <table:table-cell table:style-name="TableCell237" table:number-columns-spanned="2">
            <text:p text:style-name="P238"><text:span text:style-name="T239">學業成績</text:span><text:span text:style-name="T240">(</text:span><text:span text:style-name="T241">GPA</text:span><text:span text:style-name="T242">)</text:span></text:p>
          </table:table-cell>
          <table:covered-table-cell/>
          <table:table-cell table:style-name="TableCell243" table:number-columns-spanned="6">
            <text:p text:style-name="P244">體育成績（GPA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學期/學年<text:s/>排名</text:p>
          </table:table-cell>
          <table:table-cell table:style-name="TableCell247" table:number-columns-spanned="2">
            <text:p text:style-name="P248">佔全班百分比</text:p>
          </table:table-cell>
          <table:covered-table-cell/>
          <table:table-cell table:style-name="TableCell249" table:number-columns-spanned="3">
            <text:p text:style-name="P250">獎懲紀錄證明書<text:s/><text:s text:c="11"/></text:p>
            <text:p text:style-name="P251">(附者請打勾)</text:p>
          </table:table-cell>
          <table:covered-table-cell/>
          <table:covered-table-cell/>
          <table:table-cell table:style-name="TableCell252" table:number-columns-spanned="2" table:number-rows-spanned="4">
            <text:p text:style-name="P253">注意：<text:s text:c="17"/></text:p>
            <text:p text:style-name="P254"><text:span text:style-name="T255">1.</text:span><text:span text:style-name="T256">如辦法要求「</text:span><text:span text:style-name="T257">前一學年度</text:span><text:span text:style-name="T258">」成績平均，請至註冊組外之機器</text:span><text:span text:style-name="T259">查詢</text:span><text:span text:style-name="T260">「</text:span><text:span text:style-name="T261">學年名次證明書</text:span><text:span text:style-name="T262">」列印，並請依紙本平均填寫。</text:span></text:p>
            <text:p text:style-name="P263"><text:span text:style-name="T264">2.</text:span><text:span text:style-name="T265">辦法如無要求「學期</text:span><text:span text:style-name="T266">/</text:span><text:span text:style-name="T267">學年排名、</text:span><text:span text:style-name="T268">百分比</text:span><text:span text:style-name="T269">、</text:span><text:span text:style-name="T270">體育</text:span><text:span text:style-name="T271">」等，可不填寫。</text:span>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上學期</text:span>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rows-spanned="3">
            <text:p text:style-name="P281"/>
          </table:table-cell>
          <table:table-cell table:style-name="TableCell282" table:number-columns-spanned="2" table:number-rows-spanned="3">
            <text:p text:style-name="P283"/>
          </table:table-cell>
          <table:covered-table-cell/>
          <table:table-cell table:style-name="TableCell284" table:number-columns-spanned="3" table:number-rows-spanned="3">
            <text:p text:style-name="P285"/>
          </table:table-cell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下學期</text:span>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G</text:span><text:span text:style-name="T303">PA</text:span><text:span text:style-name="T304">平均</text:span>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/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 table:number-columns-spanned="18">
            <text:p text:style-name="P315"><text:span text:style-name="T316">˙</text:span><text:span text:style-name="T317">申請本獎學金之</text:span><text:span text:style-name="T318">原</text:span><text:span text:style-name="T319">因</text:span><text:span text:style-name="T320">：</text:span></text:p>
            <text:p text:style-name="P321"/>
            <text:p text:style-name="P322"/>
            <text:p text:style-name="P323"><text:span text:style-name="T324">˙本人同意將所有繳附紙本資料提供設獎單位做評審與核發依據</text:span><text:span text:style-name="T325">且</text:span><text:span text:style-name="T326">不退還。本人</text:span><text:span text:style-name="T327">親</text:span><text:span text:style-name="T328">簽</text:span><text:span text:style-name="T329">：</text:span><text:span text:style-name="T330"><text:s/></text:span><text:span text:style-name="T331"><text:s text:c="2"/></text:span><text:span text:style-name="T332"><text:s/></text:span><text:span text:style-name="T333"><text:s text:c="2"/></text:span><text:span text:style-name="T334"><text:s/></text:span><text:span text:style-name="T33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8">
            <text:p text:style-name="P338"><text:span text:style-name="T339">˙</text:span><text:span text:style-name="T340">導師</text:span><text:span text:style-name="T341">或</text:span><text:span text:style-name="T342">本校教師</text:span><text:span text:style-name="T343">晤談意見</text:span><text:span text:style-name="T344">（必填。如申請</text:span><text:span text:style-name="T345">之獎助學金純</text:span><text:span text:style-name="T346">以「成績為主」取捨</text:span><text:span text:style-name="T347">，</text:span><text:span text:style-name="T348">可不填第</text:span><text:span text:style-name="T349">1</text:span><text:span text:style-name="T350">項）：</text:span></text:p>
            <text:p text:style-name="P351">1.該生家境不佳原因（可複選，「單親」、「失依」選項請勾選後再加圈選。）</text:p>
            <text:p text:style-name="P352">□政府低收<text:s text:c="5"/>□政府中低收<text:s text:c="2"/><text:s text:c="2"/>□政府特境<text:s text:c="5"/>□單親(父、母)<text:s text:c="3"/><text:s text:c="2"/>□失依(父歿、母歿、雙亡)</text:p>
            <text:p text:style-name="P353">□家境突發重大變故(請簡單敘寫)：</text:p>
            <text:p text:style-name="P354"/>
            <text:p text:style-name="P355"/>
            <text:p text:style-name="P356">□因其他因素導致經濟不佳(請簡單敘寫)：</text:p>
            <text:p text:style-name="P357"/>
            <text:p text:style-name="P358"/>
            <text:p text:style-name="P359">2.其他晤談補充說明：</text:p>
            <text:p text:style-name="P360"/>
            <text:p text:style-name="P361"/>
            <text:p text:style-name="P362"><text:span text:style-name="T363">教師親自簽名或核章</text:span><text:span text:style-name="T364">：</text:span><text:span text:style-name="T365"><text:s text:c="4"/></text:span><text:span text:style-name="T366"><text:s text:c="3"/></text:span><text:span text:style-name="T3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8">
            <text:p text:style-name="P370"><text:span text:style-name="T371">審查意見</text:span><text:span text:style-name="T3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3152in" fo:margin-bottom="0.1972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               獎學金申請書</dc:title>
    <dc:subject/>
    <meta:initial-creator>family</meta:initial-creator>
    <dc:creator>user</dc:creator>
    <meta:creation-date>2024-04-15T00:36:00Z</meta:creation-date>
    <dc:date>2024-04-15T00:36:00Z</dc:date>
    <meta:print-date>2017-07-04T07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7" meta:row-count="8" meta:non-whitespace-character-count="1055"/>
  </office:meta>
</office:document-meta>
</file>