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<text:s text:c="16"/></text:span><text:span text:style-name="T5"><text:s text:c="3"/></text:span><text:span text:style-name="T6"><text:s text:c="6"/></text:span><text:span text:style-name="T7">獎助學金」</text:span></text:p>
      <text:p text:style-name="P8"><text:span text:style-name="T9">申請人同意</text:span><text:span text:style-name="T10">切結書</text:span></text:p>
      <text:p text:style-name="P11"/>
      <text:list text:style-name="LFO1" text:continue-numbering="true">
        <text:list-item>
          <text:p text:style-name="P12">申請人獲得本獎助學金後（自核定日起至本學期1月31日或本學年度6月30日止），不得申請其他獎助學金。</text:p>
        </text:list-item>
        <text:list-item>
          <text:p text:style-name="P13">審核結果公布前，申請人已獲知其他公、私設獎助學金（包括院、系）獲獎訊息，應主動告知生輔組。</text:p>
        </text:list-item>
        <text:list-item>
          <text:p text:style-name="P14">申請人違反前條未為通知者，致獲得本獎助學金時，應撤銷其獲獎資格，所受領獎助金亦應返還，生輔組並通知系辦前揭情事。申請人不知前條得獎情事，經生輔組查證屬實者亦同。</text:p>
        </text:list-item>
        <text:list-item>
          <text:p text:style-name="P15">本人已詳實閱讀並同意上述內容。</text:p>
        </text:list-item>
      </text:list>
      <text:p text:style-name="P16"/>
      <text:p text:style-name="P17">此致</text:p>
      <text:p text:style-name="P18">學務處生活輔導組</text:p>
      <text:p text:style-name="P19"/>
      <text:p text:style-name="P20">申請人姓名/系級：</text:p>
      <text:p text:style-name="P21"/>
      <text:p text:style-name="P22">申請人親筆簽名：</text:p>
      <text:p text:style-name="P23"/>
      <text:p text:style-name="P24"/>
      <text:p text:style-name="P25"><text:span text:style-name="T26">中華民國</text:span><text:span text:style-name="T27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0:36:00Z</meta:creation-date>
    <dc:date>2024-04-15T00:36:00Z</dc:date>
    <meta:print-date>2016-04-21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