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02in" fo:text-indent="0.0013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P2" style:parent-style-name="清單段落" style:list-style-name="LFO1" style:family="paragraph">
      <style:paragraph-properties fo:line-height="0.2777in" fo:margin-left="0.5208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3" style:parent-style-name="清單段落" style:family="paragraph">
      <style:paragraph-properties fo:line-height="0.2777in" fo:margin-left="0.334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P10" style:parent-style-name="清單段落" style:list-style-name="LFO1" style:family="paragraph">
      <style:paragraph-properties fo:margin-top="0.125in" fo:line-height="0.2222in" fo:margin-left="0.5194in" fo:text-indent="-0.5194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11" style:parent-style-name="清單段落" style:list-style-name="LFO3" style:family="paragraph">
      <style:paragraph-properties fo:line-height="0.2222in" fo:margin-left="1.0208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12" style:parent-style-name="清單段落" style:list-style-name="LFO3" style:family="paragraph">
      <style:paragraph-properties fo:line-height="0.2222in" fo:margin-left="1.0208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13" style:parent-style-name="清單段落" style:list-style-name="LFO1" style:family="paragraph">
      <style:paragraph-properties fo:margin-top="0.125in" fo:line-height="0.2222in" fo:margin-left="0.5194in" fo:text-indent="-0.5194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14" style:parent-style-name="清單段落" style:list-style-name="LFO4" style:family="paragraph">
      <style:paragraph-properties fo:line-height="0.2222in" fo:margin-left="1.0208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15" style:parent-style-name="清單段落" style:list-style-name="LFO4" style:family="paragraph">
      <style:paragraph-properties fo:line-height="0.2222in" fo:margin-left="1.0208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P16" style:parent-style-name="清單段落" style:list-style-name="LFO4" style:family="paragraph">
      <style:paragraph-properties fo:line-height="0.2222in" fo:margin-left="1.0208in">
        <style:tab-stops/>
      </style:paragraph-properties>
      <style:text-properties style:font-name="微軟正黑體" style:font-name-asian="微軟正黑體" style:font-name-complex="Helvetica" fo:color="#000000" fo:letter-spacing="0.0208in" style:letter-kerning="false" style:font-size-complex="12pt" fo:background-color="#FFFFFF"/>
    </style:style>
    <style:style style:name="TableColumn18" style:family="table-column">
      <style:table-column-properties style:column-width="7.084in"/>
    </style:style>
    <style:style style:name="Table17" style:family="table">
      <style:table-properties style:width="7.084in" fo:margin-left="0in" table:align="center"/>
    </style:style>
    <style:style style:name="TableRow19" style:family="table-row">
      <style:table-row-properties style:min-row-height="0.8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1.456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4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52" style:parent-style-name="內文" style:family="paragraph">
      <style:paragraph-properties fo:line-height="0.2777in" fo:margin-left="0.8333in" fo:text-indent="0.268in">
        <style:tab-stops/>
      </style:paragraph-properties>
      <style:text-properties style:font-name="微軟正黑體" style:font-name-asian="微軟正黑體" style:letter-kerning="false" style:font-size-complex="14pt"/>
    </style:style>
    <style:style style:name="P53" style:parent-style-name="內文" style:family="paragraph">
      <style:paragraph-properties fo:line-height="0.2777in" fo:margin-left="0.8333in" fo:text-indent="0.268in">
        <style:tab-stops/>
      </style:paragraph-properties>
      <style:text-properties style:font-name="微軟正黑體" style:font-name-asian="微軟正黑體" style:letter-kerning="false" style:font-size-complex="14pt"/>
    </style:style>
    <style:style style:name="P54" style:parent-style-name="內文" style:family="paragraph">
      <style:paragraph-properties fo:line-height="0.2777in" fo:margin-left="0.8333in" fo:text-indent="0.268in">
        <style:tab-stops/>
      </style:paragraph-properties>
      <style:text-properties style:font-name="微軟正黑體" style:font-name-asian="微軟正黑體" style:letter-kerning="false" style:font-size-complex="14pt"/>
    </style:style>
    <style:style style:name="P5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57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61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62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84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9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110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1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132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olumn134" style:family="table-column">
      <style:table-column-properties style:column-width="1.477in"/>
    </style:style>
    <style:style style:name="TableColumn135" style:family="table-column">
      <style:table-column-properties style:column-width="1.1611in"/>
    </style:style>
    <style:style style:name="TableColumn136" style:family="table-column">
      <style:table-column-properties style:column-width="1.1618in"/>
    </style:style>
    <style:style style:name="TableColumn137" style:family="table-column">
      <style:table-column-properties style:column-width="1.1618in"/>
    </style:style>
    <style:style style:name="TableColumn138" style:family="table-column">
      <style:table-column-properties style:column-width="1.1618in"/>
    </style:style>
    <style:style style:name="TableColumn139" style:family="table-column">
      <style:table-column-properties style:column-width="1.1618in"/>
    </style:style>
    <style:style style:name="Table133" style:family="table">
      <style:table-properties style:width="7.2854in" fo:margin-left="-0.2208in" table:align="lef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比表面積及孔隙分佈分析儀使用辦法暨申請表</text:p>
      <text:list text:style-name="LFO1" text:continue-numbering="true">
        <text:list-item>
          <text:p text:style-name="P2">樣品準備及說明</text:p>
        </text:list-item>
      </text:list>
      <text:p text:style-name="P3"><text:span text:style-name="T4">樣品前處理:</text:span><text:span text:style-name="T5">經過事先高溫處理過之樣品(處理溫度&gt;500℃)，需先在100℃烘箱內</text:span><text:span text:style-name="T6">烘</text:span><text:span text:style-name="T7">1</text:span><text:span text:style-name="T8">天</text:span><text:span text:style-name="T9">去除吸附之水氣。未經過高溫處理之樣品(樣品內或結構上含有界面活性劑、改質劑、或其他有機物者)，請附上TGA熱分析圖，避免在樣品前處理之除氣階段造成有機物裂解、揮發導致系統污染。</text:span></text:p>
      <text:list text:style-name="LFO1" text:continue-numbering="true">
        <text:list-item>
          <text:p text:style-name="P10">自行操作機台訓練及檢定</text:p>
        </text:list-item>
      </text:list>
      <text:list text:style-name="LFO3" text:continue-numbering="true">
        <text:list-item>
          <text:p text:style-name="P11">訓練方式由負責技士訓練或實驗室傳承訓練。</text:p>
        </text:list-item>
        <text:list-item>
          <text:p text:style-name="P12">上機考試:由負責技士檢定使用操作情形，通過者即具有使用執照。</text:p>
        </text:list-item>
      </text:list>
      <text:list text:style-name="LFO1" text:continue-numbering="true">
        <text:list-item>
          <text:p text:style-name="P13">相關使用規定</text:p>
        </text:list-item>
      </text:list>
      <text:list text:style-name="LFO4" text:continue-numbering="true">
        <text:list-item>
          <text:p text:style-name="P14">預約使用必須為本人到場，若有責任歸屬是以該時段預約者之責任。</text:p>
        </text:list-item>
        <text:list-item>
          <text:p text:style-name="P15">操作機台時必須詳實填寫使用紀錄表，若機台發生異狀須詳實填寫狀況、初步應變措施並通知技士處理。</text:p>
        </text:list-item>
        <text:list-item>
          <text:p text:style-name="P16">使用者必須遵守操作規範，非關正常操作機台的一切行為一概禁止，如有不當使用造成損壞，需負修理賠償責任。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</text:span><text:span text:style-name="T23">者</text:span><text:span text:style-name="T24">簽名</text:span><text:span text:style-name="T25">：</text:span><text:span text:style-name="T26"><text:s text:c="23"/></text:span><text:span text:style-name="T27"><text:s text:c="4"/></text:span><text:span text:style-name="T28">申請日期</text:span><text:span text:style-name="T29">：</text:span><text:span text:style-name="T30"><text:s text:c="5"/>年 <text:s text:c="4"/>月 <text:s text:c="3"/>日</text:span></text:p>
            <text:p text:style-name="P31"><text:span text:style-name="T32">聯絡電話及電子信箱：</text:span><text:span text:style-name="T33"><text:s text:c="20"/></text:span><text:span text:style-name="T34"><text:s text:c="9"/></text:span><text:span text:style-name="T35">指導教授簽名：</text:span><text:span text:style-name="T36"><text:s text:c="7"/></text:span><text:span text:style-name="T37"><text:s text:c="3"/></text:span><text:span text:style-name="T38"><text:s text:c="4"/></text:span><text:span text:style-name="T39"><text:s text:c="2"/></text:span></text:p>
          </table:table-cell>
        </table:table-row>
        <table:table-row table:style-name="TableRow40">
          <table:table-cell table:style-name="TableCell41">
            <text:p text:style-name="P42"><text:span text:style-name="T43">使用方式：</text:span><text:span text:style-name="T44">☐</text:span><text:span text:style-name="T45">自行操作</text:span><text:span text:style-name="T46">(</text:span><text:span text:style-name="T47">限</text:span><text:span text:style-name="T48">環工所，</text:span><text:span text:style-name="T49">每4小時150元</text:span><text:span text:style-name="T50">，</text:span><text:span text:style-name="T51">不足4小時以4小時計費)</text:span></text:p>
            <text:p text:style-name="P52">自行操作須提供實驗場所安全衛生教育證書</text:p>
            <text:p text:style-name="P53">A 證書號碼: <text:s text:c="16"/>；B 證書號碼: <text:s text:c="15"/><text:s/></text:p>
            <text:p text:style-name="P54">申請期間:至 <text:s text:c="5"/>年 <text:s text:c="4"/>月 <text:s text:c="4"/>日</text:p>
            <text:p text:style-name="P55"><text:span text:style-name="T56"><text:s text:c="10"/></text:span><text:span text:style-name="T57">☐</text:span><text:span text:style-name="T58">委託操作</text:span></text:p>
            <text:p text:style-name="P59"><text:span text:style-name="T60"><text:s text:c="14"/></text:span><text:span text:style-name="T61">☐</text:span><text:span text:style-name="T62">比</text:span><text:span text:style-name="T63">表面積</text:span><text:span text:style-name="T64">分析</text:span><text:span text:style-name="T65"><text:s/></text:span><text:span text:style-name="T66">(</text:span><text:span text:style-name="T67">環工所</text:span><text:span text:style-name="T68">委託操作</text:span><text:span text:style-name="T69">1,0</text:span><text:span text:style-name="T70">00</text:span><text:span text:style-name="T71">元</text:span><text:span text:style-name="T72">/件</text:span><text:span text:style-name="T73">，</text:span><text:span text:style-name="T74">外系</text:span><text:span text:style-name="T75">委託操作1,</text:span><text:span text:style-name="T76">2</text:span><text:span text:style-name="T77">00</text:span><text:span text:style-name="T78">元</text:span><text:span text:style-name="T79">/件</text:span><text:span text:style-name="T80">)</text:span><text:span text:style-name="T81"><text:s/></text:span></text:p>
            <text:p text:style-name="P82"><text:span text:style-name="T83"><text:s text:c="14"/></text:span><text:span text:style-name="T84">☐</text:span><text:span text:style-name="T85">中孔</text:span><text:span text:style-name="T86">分析</text:span><text:span text:style-name="T87"><text:s/></text:span><text:span text:style-name="T88"><text:s text:c="4"/></text:span><text:span text:style-name="T89">(</text:span><text:span text:style-name="T90">環工所</text:span><text:span text:style-name="T91">委託操作</text:span><text:span text:style-name="T92">2</text:span><text:span text:style-name="T93">,</text:span><text:span text:style-name="T94">0</text:span><text:span text:style-name="T95">00</text:span><text:span text:style-name="T96">元</text:span><text:span text:style-name="T97">/件</text:span><text:span text:style-name="T98">，</text:span><text:span text:style-name="T99">外系</text:span><text:span text:style-name="T100">委託操作</text:span><text:span text:style-name="T101">2</text:span><text:span text:style-name="T102">,</text:span><text:span text:style-name="T103">4</text:span><text:span text:style-name="T104">00</text:span><text:span text:style-name="T105">元</text:span><text:span text:style-name="T106">/件</text:span><text:span text:style-name="T107">)</text:span></text:p>
            <text:p text:style-name="P108"><text:span text:style-name="T109"><text:s text:c="14"/></text:span><text:span text:style-name="T110">☐</text:span><text:span text:style-name="T111">微孔</text:span><text:span text:style-name="T112">分析</text:span><text:span text:style-name="T113"><text:s/></text:span><text:span text:style-name="T114"><text:s text:c="4"/></text:span><text:span text:style-name="T115">(</text:span><text:span text:style-name="T116">環工所</text:span><text:span text:style-name="T117">委託操作</text:span><text:span text:style-name="T118">3</text:span><text:span text:style-name="T119">,</text:span><text:span text:style-name="T120">0</text:span><text:span text:style-name="T121">00</text:span><text:span text:style-name="T122">元</text:span><text:span text:style-name="T123">/件，</text:span><text:span text:style-name="T124">外系</text:span><text:span text:style-name="T125">委託操作</text:span><text:span text:style-name="T126">3</text:span><text:span text:style-name="T127">,</text:span><text:span text:style-name="T128">6</text:span><text:span text:style-name="T129">00</text:span><text:span text:style-name="T130">元</text:span><text:span text:style-name="T131">/件)</text:span></text:p>
          </table:table-cell>
        </table:table-row>
      </table:table>
      <text:p text:style-name="P132">委測樣品敘述：(表格不足處,請再自行增加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樣品件數</text:p>
          </table:table-cell>
          <table:table-cell table:style-name="TableCell143">
            <text:p text:style-name="P144">樣品1</text:p>
          </table:table-cell>
          <table:table-cell table:style-name="TableCell145">
            <text:p text:style-name="P146">樣品2</text:p>
          </table:table-cell>
          <table:table-cell table:style-name="TableCell147">
            <text:p text:style-name="P148">樣品3</text:p>
          </table:table-cell>
          <table:table-cell table:style-name="TableCell149">
            <text:p text:style-name="P150">樣品4</text:p>
          </table:table-cell>
          <table:table-cell table:style-name="TableCell151">
            <text:p text:style-name="P152">樣品5</text:p>
          </table:table-cell>
        </table:table-row>
        <table:table-row table:style-name="TableRow153">
          <table:table-cell table:style-name="TableCell154">
            <text:p text:style-name="P155">樣品說明</text:p>
            <text:p text:style-name="P156">(成分、製造程序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熔點</text:p>
            <text:p text:style-name="P170">(或熱裂解溫度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預估比表面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除氣溫度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除氣時間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uihsien Chiang</dc:creator>
    <meta:creation-date>2024-12-13T01:19:00Z</meta:creation-date>
    <dc:date>2024-12-13T01:19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