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902in" fo:text-indent="0.0013in">
        <style:tab-stops/>
      </style:paragraph-properties>
      <style:text-properties style:font-name="標楷體" style:font-name-asian="標楷體" style:font-name-complex="Helvetica" fo:color="#000000" fo:letter-spacing="0.0208in" style:letter-kerning="false" fo:font-size="16pt" style:font-size-asian="16pt" style:font-size-complex="16pt" fo:background-color="#FFFFFF"/>
    </style:style>
    <style:style style:name="P2" style:parent-style-name="清單段落" style:list-style-name="LFO1" style:family="paragraph">
      <style:paragraph-properties fo:line-height="0.2777in" fo:margin-left="0.5208in">
        <style:tab-stops/>
      </style:paragraph-properties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P3" style:parent-style-name="清單段落" style:family="paragraph">
      <style:paragraph-properties fo:line-height="0.2777in" fo:margin-left="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777in" fo:margin-left="0.5208in">
        <style:tab-stops/>
      </style:paragraph-properties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P23" style:parent-style-name="清單段落" style:list-style-name="LFO3" style:family="paragraph">
      <style:paragraph-properties fo:line-height="0.2777in" fo:margin-left="1.0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fo:font-size="14pt" style:font-size-asian="14pt" style:font-size-complex="14pt" fo:background-color="#FFFFFF"/>
    </style:style>
    <style:style style:name="P28" style:parent-style-name="清單段落" style:list-style-name="LFO3" style:family="paragraph">
      <style:paragraph-properties fo:line-height="0.2777in" fo:margin-left="1.02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fo:font-size="14pt" style:font-size-asian="14pt" style:font-size-complex="14pt" fo:background-color="#FFFFFF"/>
    </style:style>
    <style:style style:name="P33" style:parent-style-name="清單段落" style:list-style-name="LFO1" style:family="paragraph">
      <style:paragraph-properties fo:line-height="0.2777in" fo:margin-left="0.5208in">
        <style:tab-stops/>
      </style:paragraph-properties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P34" style:parent-style-name="清單段落" style:list-style-name="LFO4" style:family="paragraph">
      <style:paragraph-properties fo:line-height="0.2777in" fo:margin-left="1.02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fo:font-size="14pt" style:font-size-asian="14pt" style:font-size-complex="14pt" fo:background-color="#FFFFFF"/>
    </style:style>
    <style:style style:name="P40" style:parent-style-name="清單段落" style:list-style-name="LFO4" style:family="paragraph">
      <style:paragraph-properties fo:line-height="0.2777in" fo:margin-left="1.020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fo:font-size="14pt" style:font-size-asian="14pt" style:font-size-complex="14pt" fo:background-color="#FFFFFF"/>
    </style:style>
    <style:style style:name="P47" style:parent-style-name="清單段落" style:list-style-name="LFO4" style:family="paragraph">
      <style:paragraph-properties fo:line-height="0.2777in" fo:margin-left="1.02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Helvetica" fo:color="#000000" fo:letter-spacing="0.0208in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Helvetica" fo:color="#000000" fo:letter-spacing="0.0208in" style:letter-kerning="false" fo:font-size="14pt" style:font-size-asian="14pt" style:font-size-complex="14pt" fo:background-color="#FFFFFF"/>
    </style:style>
    <style:style style:name="TableColumn52" style:family="table-column">
      <style:table-column-properties style:column-width="7.084in"/>
    </style:style>
    <style:style style:name="Table51" style:family="table">
      <style:table-properties style:width="7.084in" fo:margin-left="0in" table:align="center"/>
    </style:style>
    <style:style style:name="TableRow53" style:family="table-row">
      <style:table-row-properties style:min-row-height="0.87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="微軟正黑體" style:font-name-asian="微軟正黑體" style:font-size-complex="14pt"/>
    </style:style>
    <style:style style:name="T6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456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78" style:parent-style-name="預設段落字型" style:family="text">
      <style:text-properties style:font-name="Segoe UI Symbol" style:font-name-asian="微軟正黑體" style:font-name-complex="Segoe UI Symbol" style:letter-kerning="false" style:font-size-complex="14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8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8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8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8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8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8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微軟正黑體" style:font-name-asian="微軟正黑體" style:letter-kerning="false" style:font-size-complex="14pt"/>
    </style:style>
    <style:style style:name="P8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89" style:parent-style-name="預設段落字型" style:family="text">
      <style:text-properties style:font-name="Segoe UI Symbol" style:font-name-asian="微軟正黑體" style:font-name-complex="Segoe UI Symbol" style:letter-kerning="false" style:font-size-complex="14pt"/>
    </style:style>
    <style:style style:name="T9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93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94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0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1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1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1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1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116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2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142" style:parent-style-name="預設段落字型" style:family="text">
      <style:text-properties style:font-name="Segoe UI Symbol" style:font-name-asian="微軟正黑體" style:font-name-complex="Segoe UI Symbol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Segoe UI Symbol" style:font-size-complex="14pt"/>
    </style:style>
    <style:style style:name="T14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5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5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5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5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5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56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6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P164" style:parent-style-name="內文" style:family="paragraph">
      <style:paragraph-properties fo:line-height="0.3472in"/>
    </style:style>
    <style:style style:name="T16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ableColumn170" style:family="table-column">
      <style:table-column-properties style:column-width="1.477in"/>
    </style:style>
    <style:style style:name="TableColumn171" style:family="table-column">
      <style:table-column-properties style:column-width="1.1611in"/>
    </style:style>
    <style:style style:name="TableColumn172" style:family="table-column">
      <style:table-column-properties style:column-width="1.1618in"/>
    </style:style>
    <style:style style:name="TableColumn173" style:family="table-column">
      <style:table-column-properties style:column-width="1.1618in"/>
    </style:style>
    <style:style style:name="TableColumn174" style:family="table-column">
      <style:table-column-properties style:column-width="1.1618in"/>
    </style:style>
    <style:style style:name="TableColumn175" style:family="table-column">
      <style:table-column-properties style:column-width="1.1618in"/>
    </style:style>
    <style:style style:name="Table169" style:family="table">
      <style:table-properties style:width="7.2854in" fo:margin-left="-0.2208in" table:align="lef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比表面積及孔隙分佈分析儀使用辦法暨申請表</text:p>
      <text:list text:style-name="LFO1" text:continue-numbering="true">
        <text:list-item>
          <text:p text:style-name="P2">樣品準備及說明</text:p>
        </text:list-item>
      </text:list>
      <text:p text:style-name="P3"><text:span text:style-name="T4">樣品前處理:</text:span><text:span text:style-name="T5">經過事先高溫處理過之樣品</text:span><text:span text:style-name="T6">(</text:span><text:span text:style-name="T7">處理溫度</text:span><text:span text:style-name="T8">&gt;500</text:span><text:span text:style-name="T9">℃</text:span><text:span text:style-name="T10">)</text:span><text:span text:style-name="T11">，需先在</text:span><text:span text:style-name="T12">100</text:span><text:span text:style-name="T13">℃烘箱內</text:span><text:span text:style-name="T14">烘一天</text:span><text:span text:style-name="T15">去除吸附之水氣。未經過高溫處理之樣品</text:span><text:span text:style-name="T16">(</text:span><text:span text:style-name="T17">樣品內或結構上含有界面活性劑、改質劑、或其他有機物者</text:span><text:span text:style-name="T18">)</text:span><text:span text:style-name="T19">，請附上</text:span><text:span text:style-name="T20">TGA</text:span><text:span text:style-name="T21">熱分析圖，避免在樣品前處理之除氣階段造成有機物裂解、揮發導致系統污染。</text:span></text:p>
      <text:list text:style-name="LFO1" text:continue-numbering="true">
        <text:list-item>
          <text:p text:style-name="P22">自行操作機台訓練及檢定</text:p>
        </text:list-item>
      </text:list>
      <text:list text:style-name="LFO3" text:continue-numbering="true">
        <text:list-item>
          <text:p text:style-name="P23"><text:span text:style-name="T24">訓練方式由負責技士</text:span><text:span text:style-name="T25">或實驗室傳承</text:span><text:span text:style-name="T26">訓練</text:span><text:span text:style-name="T27">。</text:span></text:p>
        </text:list-item>
        <text:list-item>
          <text:p text:style-name="P28"><text:span text:style-name="T29">上機考試:由負責技士檢定使用操作情形</text:span><text:span text:style-name="T30">，</text:span><text:span text:style-name="T31">通過者即具有使用執照</text:span><text:span text:style-name="T32">。</text:span></text:p>
        </text:list-item>
      </text:list>
      <text:list text:style-name="LFO1" text:continue-numbering="true">
        <text:list-item>
          <text:p text:style-name="P33">相關使用規定</text:p>
        </text:list-item>
      </text:list>
      <text:list text:style-name="LFO4" text:continue-numbering="true">
        <text:list-item>
          <text:p text:style-name="P34"><text:span text:style-name="T35">預約使用必須為本人到場</text:span><text:span text:style-name="T36">，</text:span><text:span text:style-name="T37">若有責任歸屬是</text:span><text:span text:style-name="T38">以該時段預約者之責任</text:span><text:span text:style-name="T39">。</text:span></text:p>
        </text:list-item>
        <text:list-item>
          <text:p text:style-name="P40"><text:span text:style-name="T41">操作機台時必須詳實填寫使用紀錄表</text:span><text:span text:style-name="T42">，</text:span><text:span text:style-name="T43">若機台發生異狀須詳實填寫狀況</text:span><text:span text:style-name="T44">、</text:span><text:span text:style-name="T45">初步應變措施並通知技士處理</text:span><text:span text:style-name="T46">。</text:span></text:p>
        </text:list-item>
        <text:list-item>
          <text:p text:style-name="P47"><text:span text:style-name="T48">使用者必須遵守操作規範</text:span><text:span text:style-name="T49">，</text:span><text:span text:style-name="T50">非關正常操作機台的一切行為一概禁止，如有不當使用造成損壞，需負修理賠償責任。</text:span>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申請</text:span><text:span text:style-name="T57">者</text:span><text:span text:style-name="T58">簽名</text:span><text:span text:style-name="T59">：</text:span><text:span text:style-name="T60"><text:s text:c="23"/></text:span><text:span text:style-name="T61"><text:s text:c="4"/></text:span><text:span text:style-name="T62">申請日期</text:span><text:span text:style-name="T63">：</text:span><text:span text:style-name="T64"><text:s text:c="5"/>年 <text:s text:c="4"/>月 <text:s text:c="3"/>日</text:span></text:p>
            <text:p text:style-name="P65"><text:span text:style-name="T66">聯絡電話及電子信箱：</text:span><text:span text:style-name="T67"><text:s text:c="20"/></text:span><text:span text:style-name="T68"><text:s text:c="9"/></text:span><text:span text:style-name="T69">指導教授簽名：</text:span><text:span text:style-name="T70"><text:s text:c="7"/></text:span><text:span text:style-name="T71"><text:s text:c="3"/></text:span><text:span text:style-name="T72"><text:s text:c="4"/></text:span><text:span text:style-name="T73">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使用方式：</text:span><text:span text:style-name="T78">☐</text:span><text:span text:style-name="T79">自行操作</text:span><text:span text:style-name="T80">(</text:span><text:span text:style-name="T81">限</text:span><text:span text:style-name="T82">環工所，</text:span><text:span text:style-name="T83">每4小時150元</text:span><text:span text:style-name="T84">，</text:span><text:span text:style-name="T85">不足4小時以4小時計費)</text:span></text:p>
            <text:p text:style-name="P86"><text:s text:c="12"/>申請期間:至 <text:s text:c="5"/>年 <text:s text:c="4"/>月 <text:s text:c="4"/>日</text:p>
            <text:p text:style-name="P87"><text:span text:style-name="T88"><text:s text:c="10"/></text:span><text:span text:style-name="T89">☐</text:span><text:span text:style-name="T90">委託操作</text:span></text:p>
            <text:p text:style-name="P91"><text:span text:style-name="T92"><text:s text:c="14"/></text:span><text:span text:style-name="T93">☐</text:span><text:span text:style-name="T94">比</text:span><text:span text:style-name="T95">表面積</text:span><text:span text:style-name="T96">分析</text:span><text:span text:style-name="T97"><text:s/></text:span><text:span text:style-name="T98">(</text:span><text:span text:style-name="T99">環工所</text:span><text:span text:style-name="T100">委託操作</text:span><text:span text:style-name="T101">1,0</text:span><text:span text:style-name="T102">00</text:span><text:span text:style-name="T103">元</text:span><text:span text:style-name="T104">/件</text:span><text:span text:style-name="T105">，</text:span><text:span text:style-name="T106">外系</text:span><text:span text:style-name="T107">委託操作1,</text:span><text:span text:style-name="T108">2</text:span><text:span text:style-name="T109">00</text:span><text:span text:style-name="T110">元</text:span><text:span text:style-name="T111">/件</text:span><text:span text:style-name="T112">)</text:span><text:span text:style-name="T113"><text:s/></text:span></text:p>
            <text:p text:style-name="P114"><text:span text:style-name="T115"><text:s text:c="14"/></text:span><text:span text:style-name="T116">☐</text:span><text:span text:style-name="T117">中孔</text:span><text:span text:style-name="T118">分析</text:span><text:span text:style-name="T119"><text:s/></text:span><text:span text:style-name="T120"><text:s text:c="4"/></text:span><text:span text:style-name="T121">(</text:span><text:span text:style-name="T122">環工所</text:span><text:span text:style-name="T123">委託操作</text:span><text:span text:style-name="T124">2</text:span><text:span text:style-name="T125">,</text:span><text:span text:style-name="T126">0</text:span><text:span text:style-name="T127">00</text:span><text:span text:style-name="T128">元</text:span><text:span text:style-name="T129">/件</text:span><text:span text:style-name="T130">，</text:span><text:span text:style-name="T131">外系</text:span><text:span text:style-name="T132">委託操作</text:span><text:span text:style-name="T133">2</text:span><text:span text:style-name="T134">,</text:span><text:span text:style-name="T135">4</text:span><text:span text:style-name="T136">00</text:span><text:span text:style-name="T137">元</text:span><text:span text:style-name="T138">/件</text:span><text:span text:style-name="T139">)</text:span></text:p>
            <text:p text:style-name="P140"><text:span text:style-name="T141"><text:s text:c="14"/></text:span><text:span text:style-name="T142">☐</text:span><text:span text:style-name="T143">微孔</text:span><text:span text:style-name="T144">分析</text:span><text:span text:style-name="T145"><text:s/></text:span><text:span text:style-name="T146"><text:s text:c="4"/></text:span><text:span text:style-name="T147">(</text:span><text:span text:style-name="T148">環工所</text:span><text:span text:style-name="T149">委託操作</text:span><text:span text:style-name="T150">3</text:span><text:span text:style-name="T151">,</text:span><text:span text:style-name="T152">0</text:span><text:span text:style-name="T153">00</text:span><text:span text:style-name="T154">元</text:span><text:span text:style-name="T155">/件，</text:span><text:span text:style-name="T156">外系</text:span><text:span text:style-name="T157">委託操作</text:span><text:span text:style-name="T158">3</text:span><text:span text:style-name="T159">,</text:span><text:span text:style-name="T160">6</text:span><text:span text:style-name="T161">00</text:span><text:span text:style-name="T162">元</text:span><text:span text:style-name="T163">/件)</text:span></text:p>
          </table:table-cell>
        </table:table-row>
      </table:table>
      <text:p text:style-name="P164"><text:span text:style-name="T165">委託操作</text:span><text:span text:style-name="T166">樣品敘述：(表格不足處</text:span><text:span text:style-name="T167">,</text:span><text:span text:style-name="T168">請再自行增加)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樣品件數</text:p>
          </table:table-cell>
          <table:table-cell table:style-name="TableCell179">
            <text:p text:style-name="P180">樣品1</text:p>
          </table:table-cell>
          <table:table-cell table:style-name="TableCell181">
            <text:p text:style-name="P182">樣品2</text:p>
          </table:table-cell>
          <table:table-cell table:style-name="TableCell183">
            <text:p text:style-name="P184">樣品3</text:p>
          </table:table-cell>
          <table:table-cell table:style-name="TableCell185">
            <text:p text:style-name="P186">樣品4</text:p>
          </table:table-cell>
          <table:table-cell table:style-name="TableCell187">
            <text:p text:style-name="P188">樣品5</text:p>
          </table:table-cell>
        </table:table-row>
        <table:table-row table:style-name="TableRow189">
          <table:table-cell table:style-name="TableCell190">
            <text:p text:style-name="P191">樣品說明</text:p>
            <text:p text:style-name="P192">(成分、製造程序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熔點</text:p>
            <text:p text:style-name="P206">(或熱裂解溫度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預估比表面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除氣溫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升溫速率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除氣時間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uihsien Chiang</dc:creator>
    <meta:creation-date>2024-05-09T00:58:00Z</meta:creation-date>
    <dc:date>2024-05-09T00:58:00Z</dc:date>
    <meta:print-date>2024-05-09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