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清單段落" style:family="paragraph">
      <style:paragraph-properties fo:margin-top="0.075in" fo:margin-left="0.3347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" style:parent-style-name="清單段落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25" style:parent-style-name="內文" style:family="paragraph">
      <style:paragraph-properties style:line-break="normal" fo:text-align="end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margin-top="0.075in" fo:margin-bottom="0.075in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55" style:parent-style-name="內文" style:family="paragraph">
      <style:paragraph-properties fo:margin-top="0.075in" fo:margin-bottom="0.075in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63" style:parent-style-name="內文" style:family="paragraph">
      <style:paragraph-properties fo:margin-top="0.075in" fo:margin-bottom="0.075in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P7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ext:p text:style-name="P2"/>
      <text:p text:style-name="P3">國立臺灣大學</text:p>
      <text:p text:style-name="P4">學位論文學術倫理暨原創性比對聲明書</text:p>
      <text:p text:style-name="P5"/>
      <text:p text:style-name="P6"/>
      <text:list text:style-name="LFO3" text:continue-numbering="true">
        <text:list-item>
          <text:p text:style-name="P7">本人已經自我檢核，確認無違反學術倫理情事，論文倘有造假、變造、抄襲、由他人代寫，或涉其他一切有違著作權及學術倫理之情事，及衍生相關民、刑事責任，概由本人負責，概無異議。</text:p>
        </text:list-item>
        <text:list-item>
          <text:p text:style-name="P8"><text:span text:style-name="T9">本人</text:span><text:span text:style-name="T10">之學位論文已確實經本校論文原創性比對系統檢核，</text:span><text:span text:style-name="T11">論文原創性比對相似度為</text:span><text:span text:style-name="T12"><text:s/></text:span><text:span text:style-name="T13"><text:s text:c="9"/></text:span><text:span text:style-name="T14">%</text:span><text:span text:style-name="T15">（請依報告書結果如實填寫），符合系、所、學位學程自訂標準</text:span><text:span text:style-name="T16">。</text:span></text:p>
        </text:list-item>
      </text:list>
      <text:p text:style-name="P17"/>
      <text:p text:style-name="P18"/>
      <text:p text:style-name="P19"><text:span text:style-name="T20">聲明人：</text:span><text:span text:style-name="T21">＿＿＿＿</text:span><text:span text:style-name="T22"><text:s/></text:span><text:span text:style-name="T23"><text:s text:c="3"/></text:span><text:span text:style-name="T24">＿＿＿＿＿＿</text:span></text:p>
      <text:p text:style-name="P25"><text:span text:style-name="T26"><text:s text:c="6"/></text:span><text:span text:style-name="T27">學號：</text:span><text:span text:style-name="T28">＿</text:span><text:span text:style-name="T29"><text:s/></text:span><text:span text:style-name="T30"><text:s text:c="5"/></text:span><text:span text:style-name="T31">＿＿＿＿＿＿＿＿＿</text:span></text:p>
      <text:p text:style-name="P32"><text:span text:style-name="T33"><text:s/></text:span><text:span text:style-name="T34">中華民國</text:span><text:span text:style-name="T35">＿</text:span><text:span text:style-name="T36"><text:s/></text:span><text:span text:style-name="T37"><text:s text:c="3"/></text:span><text:span text:style-name="T38">年</text:span><text:span text:style-name="T39">＿</text:span><text:span text:style-name="T40"><text:s/></text:span><text:span text:style-name="T41"><text:s text:c="3"/></text:span><text:span text:style-name="T42">月</text:span><text:span text:style-name="T43">＿</text:span><text:span text:style-name="T44"><text:s/></text:span><text:span text:style-name="T45"><text:s text:c="3"/></text:span><text:span text:style-name="T46">日</text:span></text:p>
      <text:p text:style-name="P47"/>
      <text:p text:style-name="P48"/>
      <text:p text:style-name="P49"><text:span text:style-name="T50">指導教授簽章：</text:span><text:span text:style-name="T51">＿＿＿＿＿＿＿＿＿＿</text:span><text:span text:style-name="T52"><text:s/></text:span><text:span text:style-name="T53"><text:s text:c="14"/></text:span><text:span text:style-name="T54">＿＿＿</text:span></text:p>
      <text:p text:style-name="P55"><text:span text:style-name="T56">共同指導教授簽章（</text:span><text:span text:style-name="T57">無免</text:span><text:span text:style-name="T58">）：</text:span><text:span text:style-name="T59">＿＿＿＿＿＿＿＿＿</text:span><text:span text:style-name="T60"><text:s/></text:span><text:span text:style-name="T61"><text:s text:c="4"/></text:span><text:span text:style-name="T62">＿＿＿＿</text:span></text:p>
      <text:p text:style-name="P63"><text:span text:style-name="T64">系所（</text:span><text:span text:style-name="T65">學位</text:span><text:span text:style-name="T66">學程）主</text:span><text:span text:style-name="T67">管</text:span><text:span text:style-name="T68">簽章：</text:span><text:span text:style-name="T69">＿＿＿＿＿＿＿＿＿＿＿＿＿</text:span></text:p>
      <text:p text:style-name="P70"/>
      <text:p text:style-name="P71"/>
      <text:p text:style-name="P72">備註：110學年度第2學期研究生應於繳交學位論文前完成論文原創性比對作業，並將本聲明書送交指導教授及系、所、學位學程主管簽章，本聲明書正本由各系、所、學位學程留存備查。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689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15T00:23:00Z</meta:creation-date>
    <dc:date>2024-04-15T00:23:00Z</dc:date>
    <meta:print-date>2022-07-07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