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中黑" style:master-page-name="MP0" style:family="paragraph">
      <style:paragraph-properties fo:break-before="page" fo:text-align="center" style:line-height-at-least="0.3194in"/>
    </style:style>
    <style:style style:name="P2" style:parent-style-name="內文" style:family="paragraph">
      <style:paragraph-properties fo:margin-top="0.1388in" fo:line-height="0.3194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194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194in"/>
    </style:style>
    <style:style style:name="P12" style:parent-style-name="內文" style:family="paragraph">
      <style:paragraph-properties fo:line-height="0.3194in"/>
    </style:style>
    <style:style style:name="P13" style:parent-style-name="內文" style:family="paragraph">
      <style:paragraph-properties fo:line-height="0.3194in"/>
    </style:style>
    <style:style style:name="P14" style:parent-style-name="內文" style:family="paragraph">
      <style:paragraph-properties fo:line-height="0.3194in"/>
    </style:style>
    <style:style style:name="P15" style:parent-style-name="內文" style:family="paragraph">
      <style:paragraph-properties fo:line-height="0.3194in" fo:margin-left="0.7479in" fo:text-indent="-0.7479in">
        <style:tab-stops/>
      </style:paragraph-properties>
    </style:style>
    <style:style style:name="P16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17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18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19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20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21" style:parent-style-name="中黑" style:family="paragraph">
      <style:paragraph-properties style:line-height-at-least="0.3194in"/>
      <style:text-properties style:font-name="Times New Roman" style:font-name-asian="全真楷書"/>
    </style:style>
    <style:style style:name="P22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style:line-height-at-least="0.2083in"/>
    </style:style>
    <style:style style:name="P25" style:parent-style-name="內文" style:family="paragraph">
      <style:paragraph-properties fo:text-align="justify" fo:margin-top="0.0416in" fo:margin-bottom="0.0416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P29" style:parent-style-name="內文" style:family="paragraph">
      <style:paragraph-properties fo:text-align="justify" fo:margin-top="0.0416in" fo:margin-bottom="0.0416in" fo:margin-left="1.0013in" fo:text-indent="-0.9527in">
        <style:tab-stops/>
      </style:paragraph-properties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七-2<text:s/>國立台灣大學環境工程學研究所博士論文70%進度審查表</text:p>
      <text:p text:style-name="P2">學生姓名：<text:span text:style-name="T3"><text:s text:c="17"/></text:span></text:p>
      <text:p text:style-name="P4">學<text:s text:c="4"/>號：<text:span text:style-name="T5"><text:s text:c="17"/></text:span></text:p>
      <text:p text:style-name="P6">指導教授：<text:span text:style-name="T7"><text:s text:c="17"/></text:span><text:s text:c="2"/>教授：<text:span text:style-name="T8"><text:s text:c="20"/></text:span></text:p>
      <text:p text:style-name="P9">審查項目：<text:span text:style-name="T10"><text:s text:c="17"/></text:span></text:p>
      <text:p text:style-name="P11"><text:s text:c="2"/>1.( <text:s text:c="2"/>)資格考試通過</text:p>
      <text:p text:style-name="P12"><text:s text:c="2"/>2.( <text:s text:c="2"/>)論文計畫書二年內提出審查通過</text:p>
      <text:p text:style-name="P13"><text:s text:c="2"/>3.( <text:s text:c="2"/>)修課學分足夠（一般24學分；直攻48學分）</text:p>
      <text:p text:style-name="P14"><text:s/><text:s/>4.( <text:s text:c="2"/>)主輔修學分符合（主修12學分；輔修6學分）</text:p>
      <text:p text:style-name="P15"><text:s text:c="2"/>5.( <text:s text:c="2"/>)論文篇數符合（二篇SCI、 SSCI或EI期刊論文）且均為第一作者</text:p>
      <text:p text:style-name="內文"><draw:connector draw:type="line" svg:x1="0in" svg:y1="0.28472in" svg:x2="6.25069in" svg:y2="0.28542in" draw:z-index="251654144" draw:id="id0" draw:style-name="a1" draw:name="Line 2" text:anchor-type="paragraph"><svg:title/><svg:desc/></draw:connector></text:p>
      <text:p text:style-name="內文">審查意見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審查結果：□通過<text:s text:c="17"/>□不通過</text:p>
      <text:p text:style-name="內文"><text:s text:c="10"/>日期：</text:p>
      <text:p text:style-name="內文"><text:span text:style-name="T23"><draw:connector draw:type="line" svg:x1="0in" svg:y1="0.24444in" svg:x2="6.25069in" svg:y2="0.24514in" draw:z-index="251655168" draw:id="id1" draw:style-name="a3" draw:name="Line 3" text:anchor-type="paragraph"><svg:title/><svg:desc/></draw:connector></text:span></text:p>
      <text:p text:style-name="P24">指導小組教師簽名：</text:p>
      <text:p text:style-name="P25"><text:span text:style-name="T26"><draw:connector draw:type="line" svg:x1="2.23611in" svg:y1="0.30347in" svg:x2="4.11181in" svg:y2="0.30417in" draw:z-index="251657216" draw:id="id2" draw:style-name="a4" draw:name="Line 5" text:anchor-type="paragraph"><svg:title/><svg:desc/></draw:connector></text:span><text:span text:style-name="T27"><draw:connector draw:type="line" svg:x1="4.47222in" svg:y1="0.29236in" svg:x2="6.34792in" svg:y2="0.29306in" draw:z-index="251661312" draw:id="id3" draw:style-name="a5" draw:name="Line 9" text:anchor-type="paragraph"><svg:title/><svg:desc/></draw:connector></text:span><text:span text:style-name="T28"><draw:connector draw:type="line" svg:x1="0in" svg:y1="0.33194in" svg:x2="1.87569in" svg:y2="0.33264in" draw:z-index="251656192" draw:id="id4" draw:style-name="a6" draw:name="Line 4" text:anchor-type="paragraph"><svg:title/><svg:desc/></draw:connector></text:span></text:p>
      <text:p text:style-name="P29"><text:span text:style-name="T30"><draw:connector draw:type="line" svg:x1="2.23611in" svg:y1="0.33194in" svg:x2="4.11181in" svg:y2="0.33264in" draw:z-index="251659264" draw:id="id5" draw:style-name="a7" draw:name="Line 7" text:anchor-type="paragraph"><svg:title/><svg:desc/></draw:connector></text:span><text:span text:style-name="T31"><draw:connector draw:type="line" svg:x1="4.47222in" svg:y1="0.33472in" svg:x2="6.34792in" svg:y2="0.33542in" draw:z-index="251660288" draw:id="id6" draw:style-name="a8" draw:name="Line 8" text:anchor-type="paragraph"><svg:title/><svg:desc/></draw:connector></text:span><text:span text:style-name="T32"><draw:connector draw:type="line" svg:x1="0in" svg:y1="0.33194in" svg:x2="1.87569in" svg:y2="0.33264in" draw:z-index="251658240" draw:id="id7" draw:style-name="a9" draw:name="Line 6" text:anchor-type="paragraph"><svg:title/><svg:desc/></draw:connector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中黑" style:display-name="中黑" style:family="paragraph" style:parent-style-name="內文">
      <style:paragraph-properties fo:text-align="justify" fo:margin-top="0.0416in" fo:margin-bottom="0.0416in" style:line-height-at-least="0.2916in"/>
      <style:text-properties style:font-name="華康中黑體" style:font-name-asian="華康中黑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09:00Z</meta:creation-date>
    <dc:date>2024-04-15T00:0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