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3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4" style:family="table">
      <style:table-properties style:width="6.7729in" fo:margin-left="0in" table:align="left"/>
    </style:style>
    <style:style style:name="TableRow20" style:family="table-row">
      <style:table-row-properties style:row-height="0.3333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-asian="華康中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26" style:family="table-row">
      <style:table-row-properties style:row-height="0.3333in" style:use-optimal-row-height="false"/>
    </style:style>
    <style:style style:name="TableCell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/>
    </style:style>
    <style:style style:name="T31" style:parent-style-name="預設段落字型" style:family="text">
      <style:text-properties style:font-name="華康中楷體" style:font-name-asian="華康中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</style:style>
    <style:style style:name="T36" style:parent-style-name="預設段落字型" style:family="text">
      <style:text-properties style:font-name="華康中楷體" style:font-name-asian="華康中楷體" style:font-size-complex="12pt"/>
    </style:style>
    <style:style style:name="T37" style:parent-style-name="預設段落字型" style:family="text">
      <style:text-properties style:font-name="華康中楷體" style:font-name-asian="華康中楷體" style:font-size-complex="12pt"/>
    </style:style>
    <style:style style:name="T38" style:parent-style-name="預設段落字型" style:family="text">
      <style:text-properties style:font-name="華康中楷體" style:font-name-asian="華康中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41" style:family="table-row">
      <style:table-row-properties style:row-height="0.3333in" style:use-optimal-row-height="false"/>
    </style:style>
    <style:style style:name="TableCell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中楷體" style:font-name-asian="華康中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中楷體" style:font-name-asian="華康中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華康中楷體" style:font-name-asian="華康中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中楷體" style:font-name-asian="華康中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華康中楷體" style:font-name-asian="華康中楷體" fo:font-size="14pt" style:font-size-asian="14pt"/>
    </style:style>
    <style:style style:name="TableRow52" style:family="table-row">
      <style:table-row-properties style:row-height="0.3333in" style:use-optimal-row-height="false"/>
    </style:style>
    <style:style style:name="TableCell5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華康中楷體" style:font-name-asian="華康中楷體"/>
    </style:style>
    <style:style style:name="T55" style:parent-style-name="預設段落字型" style:family="text">
      <style:text-properties style:font-name="華康中楷體" style:font-name-asian="華康中楷體" fo:font-size="14pt" style:font-size-asian="14pt"/>
    </style:style>
    <style:style style:name="T56" style:parent-style-name="預設段落字型" style:family="text">
      <style:text-properties style:font-name="華康中楷體" style:font-name-asian="華康中楷體" fo:font-size="14pt" style:font-size-asian="14pt"/>
    </style:style>
    <style:style style:name="T57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中楷體" style:font-name-asian="華康中楷體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T62" style:parent-style-name="預設段落字型" style:family="text">
      <style:text-properties style:font-name="華康中楷體" style:font-name-asian="華康中楷體" fo:font-size="14pt" style:font-size-asian="14pt"/>
    </style:style>
    <style:style style:name="T63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中楷體" style:font-name-asian="華康中楷體" fo:font-size="14pt" style:font-size-asian="14pt"/>
    </style:style>
    <style:style style:name="TableRow72" style:family="table-row">
      <style:table-row-properties style:row-height="0.3333in" style:use-optimal-row-height="false"/>
    </style:style>
    <style:style style:name="TableCell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華康中楷體" style:font-name-asian="華康中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華康中楷體" style:font-name-asian="華康中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華康中楷體" style:font-name-asian="華康中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中楷體" style:font-name-asian="華康中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中楷體" style:font-name-asian="華康中楷體" fo:font-size="14pt" style:font-size-asian="14pt"/>
    </style:style>
    <style:style style:name="TableRow83" style:family="table-row">
      <style:table-row-properties style:row-height="0.3333in" style:use-optimal-row-height="false"/>
    </style:style>
    <style:style style:name="TableCell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中楷體" style:font-name-asian="華康中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華康中楷體" style:font-name-asian="華康中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中楷體" style:font-name-asian="華康中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中楷體" style:font-name-asian="華康中楷體" fo:font-size="14pt" style:font-size-asian="14pt"/>
    </style:style>
    <style:style style:name="TableRow94" style:family="table-row">
      <style:table-row-properties style:row-height="0.3333in" style:use-optimal-row-height="false"/>
    </style:style>
    <style:style style:name="TableCell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華康中楷體" style:font-name-asian="華康中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中楷體" style:font-name-asian="華康中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中楷體" style:font-name-asian="華康中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中楷體" style:font-name-asian="華康中楷體" fo:font-size="14pt" style:font-size-asian="14pt"/>
    </style:style>
    <style:style style:name="TableRow105" style:family="table-row">
      <style:table-row-properties style:row-height="0.3333in" style:use-optimal-row-height="false"/>
    </style:style>
    <style:style style:name="TableCell10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華康中楷體" style:font-name-asian="華康中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華康中楷體" style:font-name-asian="華康中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華康中楷體" style:font-name-asian="華康中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華康中楷體" style:font-name-asian="華康中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華康中楷體" style:font-name-asian="華康中楷體" fo:font-size="14pt" style:font-size-asian="14pt"/>
    </style:style>
    <style:style style:name="TableRow116" style:family="table-row">
      <style:table-row-properties style:row-height="0.3333in" style:use-optimal-row-height="false"/>
    </style:style>
    <style:style style:name="TableCell11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華康中楷體" style:font-name-asian="華康中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中楷體" style:font-name-asian="華康中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華康中楷體" style:font-name-asian="華康中楷體" fo:font-size="14pt" style:font-size-asian="14pt"/>
    </style:style>
    <style:style style:name="TableRow127" style:family="table-row">
      <style:table-row-properties style:row-height="0.3333in" style:use-optimal-row-height="false"/>
    </style:style>
    <style:style style:name="TableCell1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中楷體" style:font-name-asian="華康中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中楷體" style:font-name-asian="華康中楷體" fo:font-size="14pt" style:font-size-asian="14pt"/>
    </style:style>
    <style:style style:name="TableRow138" style:family="table-row">
      <style:table-row-properties style:row-height="0.3333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華康中楷體" style:font-name-asian="華康中楷體"/>
    </style:style>
    <style:style style:name="T141" style:parent-style-name="預設段落字型" style:family="text">
      <style:text-properties style:font-name="華康粗黑體" style:font-name-asian="華康粗黑體" fo:font-size="10pt" style:font-size-asian="10pt"/>
    </style:style>
    <style:style style:name="T142" style:parent-style-name="預設段落字型" style:family="text">
      <style:text-properties style:font-name="華康粗黑體" style:font-name-asian="華康粗黑體" fo:font-size="10pt" style:font-size-asian="10pt"/>
    </style:style>
    <style:style style:name="T143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粗黑體" style:font-name-asian="華康粗黑體" fo:font-size="10pt" style:font-size-asian="10pt"/>
    </style:style>
    <style:style style:name="TableCell14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華康中楷體" style:font-name-asian="華康中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華康中楷體" style:font-name-asian="華康中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華康中楷體" style:font-name-asian="華康中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華康中楷體" style:font-name-asian="華康中楷體" fo:font-size="14pt" style:font-size-asian="14pt"/>
    </style:style>
    <style:style style:name="TableRow153" style:family="table-row">
      <style:table-row-properties style:row-height="0.3333in" style:use-optimal-row-height="false"/>
    </style:style>
    <style:style style:name="TableCell15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華康中楷體" style:font-name-asian="華康中楷體" fo:font-size="14pt" style:font-size-asian="14pt"/>
    </style:style>
    <style:style style:name="T156" style:parent-style-name="預設段落字型" style:family="text">
      <style:text-properties style:font-name-asian="華康中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59" style:family="table-row">
      <style:table-row-properties style:row-height="0.3333in" style:use-optimal-row-height="false"/>
    </style:style>
    <style:style style:name="TableCell16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華康中楷體" style:font-name-asian="華康中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416in"/>
    </style:style>
    <style:style style:name="T164" style:parent-style-name="預設段落字型" style:family="text">
      <style:text-properties style:font-name="華康中楷體" style:font-name-asian="華康中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</style:style>
    <style:style style:name="T169" style:parent-style-name="預設段落字型" style:family="text">
      <style:text-properties style:font-name="華康中楷體" style:font-name-asian="華康中楷體" style:font-size-complex="12pt"/>
    </style:style>
    <style:style style:name="T170" style:parent-style-name="預設段落字型" style:family="text">
      <style:text-properties style:font-name="華康中楷體" style:font-name-asian="華康中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73" style:family="table-row">
      <style:table-row-properties style:row-height="0.3333in" style:use-optimal-row-height="false"/>
    </style:style>
    <style:style style:name="TableCell1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華康中楷體" style:font-name-asian="華康中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華康中楷體" style:font-name-asian="華康中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華康中楷體" style:font-name-asian="華康中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華康中楷體" style:font-name-asian="華康中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華康中楷體" style:font-name-asian="華康中楷體" fo:font-size="14pt" style:font-size-asian="14pt"/>
    </style:style>
    <style:style style:name="TableRow184" style:family="table-row">
      <style:table-row-properties style:row-height="0.3333in" style:use-optimal-row-height="false"/>
    </style:style>
    <style:style style:name="TableCell1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 fo:font-size="14pt" style:font-size-asian="14pt"/>
    </style:style>
    <style:style style:name="T188" style:parent-style-name="預設段落字型" style:family="text">
      <style:text-properties style:font-name="華康中楷體" style:font-name-asian="華康中楷體" fo:font-size="14pt" style:font-size-asian="14pt"/>
    </style:style>
    <style:style style:name="T189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90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 fo:font-size="14pt" style:font-size-asian="14pt"/>
    </style:style>
    <style:style style:name="T194" style:parent-style-name="預設段落字型" style:family="text">
      <style:text-properties style:font-name="華康中楷體" style:font-name-asian="華康中楷體" fo:font-size="14pt" style:font-size-asian="14pt"/>
    </style:style>
    <style:style style:name="T19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中楷體" style:font-name-asian="華康中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中楷體" style:font-name-asian="華康中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華康中楷體" style:font-name-asian="華康中楷體" fo:font-size="14pt" style:font-size-asian="14pt"/>
    </style:style>
    <style:style style:name="TableRow204" style:family="table-row">
      <style:table-row-properties style:row-height="0.3333in" style:use-optimal-row-height="false"/>
    </style:style>
    <style:style style:name="TableCell20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中楷體" style:font-name-asian="華康中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華康中楷體" style:font-name-asian="華康中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楷體" style:font-name-asian="華康中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華康中楷體" style:font-name-asian="華康中楷體" fo:font-size="14pt" style:font-size-asian="14pt"/>
    </style:style>
    <style:style style:name="TableRow215" style:family="table-row">
      <style:table-row-properties style:row-height="0.3333in" style:use-optimal-row-height="false"/>
    </style:style>
    <style:style style:name="TableCell21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中楷體" style:font-name-asian="華康中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中楷體" style:font-name-asian="華康中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中楷體" style:font-name-asian="華康中楷體" fo:font-size="14pt" style:font-size-asian="14pt"/>
    </style:style>
    <style:style style:name="TableRow226" style:family="table-row">
      <style:table-row-properties style:row-height="0.3333in" style:use-optimal-row-height="false"/>
    </style:style>
    <style:style style:name="TableCell22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華康中楷體" style:font-name-asian="華康中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中楷體" style:font-name-asian="華康中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中楷體" style:font-name-asian="華康中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中楷體" style:font-name-asian="華康中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華康中楷體" style:font-name-asian="華康中楷體" fo:font-size="14pt" style:font-size-asian="14pt"/>
    </style:style>
    <style:style style:name="TableRow237" style:family="table-row">
      <style:table-row-properties style:row-height="0.3333in" style:use-optimal-row-height="false"/>
    </style:style>
    <style:style style:name="TableCell2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中楷體" style:font-name-asian="華康中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華康中楷體" style:font-name-asian="華康中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華康中楷體" style:font-name-asian="華康中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中楷體" style:font-name-asian="華康中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華康中楷體" style:font-name-asian="華康中楷體" fo:font-size="14pt" style:font-size-asian="14pt"/>
    </style:style>
    <style:style style:name="TableRow248" style:family="table-row">
      <style:table-row-properties style:row-height="0.3333in" style:use-optimal-row-height="false"/>
    </style:style>
    <style:style style:name="TableCell2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中楷體" style:font-name-asian="華康中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中楷體" style:font-name-asian="華康中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華康中楷體" style:font-name-asian="華康中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中楷體" style:font-name-asian="華康中楷體" fo:font-size="14pt" style:font-size-asian="14pt"/>
    </style:style>
    <style:style style:name="TableRow259" style:family="table-row">
      <style:table-row-properties style:row-height="0.3333in" style:use-optimal-row-height="false"/>
    </style:style>
    <style:style style:name="TableCell2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華康中楷體" style:font-name-asian="華康中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華康中楷體" style:font-name-asian="華康中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華康中楷體" style:font-name-asian="華康中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華康中楷體" style:font-name-asian="華康中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華康中楷體" style:font-name-asian="華康中楷體" fo:font-size="14pt" style:font-size-asian="14pt"/>
    </style:style>
    <style:style style:name="TableRow270" style:family="table-row">
      <style:table-row-properties style:row-height="0.3333in"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華康中楷體" style:font-name-asian="華康中楷體" fo:font-size="14pt" style:font-size-asian="14pt"/>
    </style:style>
    <style:style style:name="T273" style:parent-style-name="預設段落字型" style:family="text">
      <style:text-properties style:font-name="華康粗黑體" style:font-name-asian="華康粗黑體" fo:font-size="10pt" style:font-size-asian="10pt"/>
    </style:style>
    <style:style style:name="T274" style:parent-style-name="預設段落字型" style:family="text">
      <style:text-properties style:font-name="華康粗黑體" style:font-name-asian="華康粗黑體" fo:font-size="10pt" style:font-size-asian="10pt"/>
    </style:style>
    <style:style style:name="T275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粗黑體" style:font-name-asian="華康粗黑體" fo:font-size="10pt" style:font-size-asian="10pt"/>
    </style:style>
    <style:style style:name="TableCell27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中楷體" style:font-name-asian="華康中楷體" fo:font-size="14pt" style:font-size-asian="14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華康中楷體" style:font-name-asian="華康中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華康中楷體" style:font-name-asian="華康中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華康中楷體" style:font-name-asian="華康中楷體" fo:font-size="14pt" style:font-size-asian="14pt"/>
    </style:style>
    <style:style style:name="P285" style:parent-style-name="內文" style:family="paragraph">
      <style:text-properties style:font-name="細明體" fo:font-weight="bold" style:font-weight-asian="bold" fo:font-size="10pt" style:font-size-asian="10pt"/>
    </style:style>
    <style:style style:name="P286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7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8" style:parent-style-name="內文" style:list-style-name="LFO1" style:family="paragraph">
      <style:paragraph-properties fo:line-height="0.2083in"/>
    </style:style>
    <style:style style:name="T289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0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1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2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3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4" style:parent-style-name="預設段落字型" style:family="text">
      <style:text-properties style:font-name="細明體" fo:font-weight="bold" style:font-weight-asian="bold" fo:font-size="10pt" style:font-size-asian="10pt"/>
    </style:style>
    <style:style style:name="P295" style:parent-style-name="內文" style:list-style-name="LFO1" style:family="paragraph">
      <style:paragraph-properties fo:line-height="0.2083in"/>
    </style:style>
    <style:style style:name="T296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7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8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9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0" style:parent-style-name="預設段落字型" style:family="text">
      <style:text-properties style:font-name="細明體" fo:font-weight="bold" style:font-weight-asian="bold" fo:font-size="10pt" style:font-size-asian="10pt"/>
    </style:style>
    <style:style style:name="P301" style:parent-style-name="內文" style:list-style-name="LFO1" style:family="paragraph">
      <style:paragraph-properties fo:line-height="0.2083in"/>
    </style:style>
    <style:style style:name="T302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3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4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5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6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7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8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9" style:parent-style-name="預設段落字型" style:family="text">
      <style:text-properties style:font-name="細明體" fo:font-weight="bold" style:font-weight-asian="bold" fo:font-size="10pt" style:font-size-asian="10pt"/>
    </style:style>
    <style:style style:name="P310" style:parent-style-name="內文" style:family="paragraph">
      <style:paragraph-properties fo:line-height="0.2083in" fo:margin-left="0.177in">
        <style:tab-stops/>
      </style:paragraph-properties>
    </style:style>
    <style:style style:name="P311" style:parent-style-name="內文" style:family="paragraph">
      <style:paragraph-properties fo:text-align="end" fo:margin-top="0.0555in"/>
    </style:style>
    <style:style style:name="T312" style:parent-style-name="預設段落字型" style:family="text">
      <style:text-properties style:font-name="華康中楷體" style:font-name-asian="華康中楷體" fo:font-size="14pt" style:font-size-asian="14pt"/>
    </style:style>
    <style:style style:name="T313" style:parent-style-name="預設段落字型" style:family="text">
      <style:text-properties style:font-name="華康中楷體" style:font-name-asian="華康中楷體" fo:font-size="14pt" style:font-size-asian="14pt"/>
    </style:style>
    <style:style style:name="T314" style:parent-style-name="預設段落字型" style:family="text">
      <style:text-properties style:font-name="華康中楷體" style:font-name-asian="華康中楷體" fo:font-size="14pt" style:font-size-asian="14pt"/>
    </style:style>
    <style:style style:name="T31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華康中楷體" style:font-name-asian="華康中楷體" fo:font-size="14pt" style:font-size-asian="14pt"/>
    </style:style>
    <style:style style:name="T31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華康中楷體" style:font-name-asian="華康中楷體"/>
    </style:style>
    <style:style style:name="T319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華康中楷體" style:font-name-asian="華康中楷體"/>
    </style:style>
    <style:style style:name="T32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　</text:span><text:span text:style-name="T5">學年度第</text:span><text:span text:style-name="T6"><text:s/></text:span><text:span text:style-name="T7">　</text:span><text:span text:style-name="T8">學期</text:span><text:span text:style-name="T9">　　　</text:span><text:span text:style-name="T10"><text:s text:c="3"/></text:span><text:span text:style-name="T11">　　　</text:span><text:span text:style-name="T12">研究所博士學位考試委員名冊</text:span></text:p>
      <text:p text:style-name="P13">共<text:s text:c="3"/>頁之第<text:s text:c="3"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0.18056in" svg:y="0.18056in" svg:width="1.53333in" svg:height="0.30625in" draw:z-index="251656192" draw:id="id0" draw:style-name="a0" draw:name="Rectangle 2" text:anchor-type="paragraph"><svg:title/><svg:desc/><text:p text:style-name="內文"><text:span text:style-name="T23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4" table:number-columns-spanned="4">
            <text:p text:style-name="P25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校內外</text:span></text:p>
          </table:table-cell>
          <table:table-cell table:style-name="TableCell32">
            <text:p text:style-name="P33">姓　<text:s/>　名</text:p>
          </table:table-cell>
          <table:table-cell table:style-name="TableCell34">
            <text:p text:style-name="P35"><text:span text:style-name="T36">現任或曾任職務</text:span><text:span text:style-name="T37">及</text:span><text:span text:style-name="T38">單位位</text:span></text:p>
          </table:table-cell>
          <table:table-cell table:style-name="TableCell39">
            <text:p text:style-name="P40">備　　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draw:custom-shape svg:x="0.06736in" svg:y="0.16667in" svg:width="1.75069in" svg:height="1.81319in" draw:z-index="251658240" draw:id="id1" draw:style-name="a1" draw:name="Rectangle 4" text:anchor-type="paragraph"><svg:title/><svg:desc/><text:p text:style-name="內文"><text:span text:style-name="T54">學號：</text:span></text:p><text:p text:style-name="內文"><text:span text:style-name="T55">　</text:span><text:span text:style-name="T56"><text:s/></text:span><text:span text:style-name="T57">　　　　　　　</text:span></text:p><text:p text:style-name="P58"/><text:p text:style-name="P59"/><text:p text:style-name="內文"><text:span text:style-name="T60">姓名：</text:span></text:p><text:p text:style-name="內文"><text:span text:style-name="T61">　</text:span><text:span text:style-name="T62"><text:s/></text:span><text:span text:style-name="T63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內文"><text:span text:style-name="T140"><text:s/></text:span><text:span text:style-name="T141">預定口試月份</text:span><text:span text:style-name="T142">:</text:span><text:span text:style-name="T143"><text:s text:c="6"/></text:span><text:span text:style-name="T144">月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<draw:custom-shape svg:x="0.19444in" svg:y="0.18056in" svg:width="1.53333in" svg:height="0.30625in" draw:z-index="251657216" draw:id="id2" draw:style-name="a2" draw:name="Rectangle 3" text:anchor-type="paragraph"><svg:title/><svg:desc/><text:p text:style-name="內文"><text:span text:style-name="T156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7" table:number-columns-spanned="4">
            <text:p text:style-name="P158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校內外</text:span></text:p>
          </table:table-cell>
          <table:table-cell table:style-name="TableCell165">
            <text:p text:style-name="P166">姓　<text:s/>　名</text:p>
          </table:table-cell>
          <table:table-cell table:style-name="TableCell167">
            <text:p text:style-name="P168"><text:span text:style-name="T169">現任或曾任職務</text:span><text:span text:style-name="T170">及單位</text:span></text:p>
          </table:table-cell>
          <table:table-cell table:style-name="TableCell171">
            <text:p text:style-name="P172">備　　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<draw:custom-shape svg:x="0.02569in" svg:y="0.16667in" svg:width="1.75069in" svg:height="1.81319in" draw:z-index="251659264" draw:id="id3" draw:style-name="a3" draw:name="Rectangle 5" text:anchor-type="paragraph"><svg:title/><svg:desc/><text:p text:style-name="內文"><text:span text:style-name="T186">學號：</text:span></text:p><text:p text:style-name="內文"><text:span text:style-name="T187">　</text:span><text:span text:style-name="T188"><text:s/></text:span><text:span text:style-name="T189">　　　　　　　</text:span></text:p><text:p text:style-name="P190"/><text:p text:style-name="P191"/><text:p text:style-name="內文"><text:span text:style-name="T192">姓名：</text:span></text:p><text:p text:style-name="內文"><text:span text:style-name="T193">　</text:span><text:span text:style-name="T194"><text:s/></text:span><text:span text:style-name="T195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內文"><text:span text:style-name="T272"><text:s/></text:span><text:span text:style-name="T273">預定口試月份</text:span><text:span text:style-name="T274">:</text:span><text:span text:style-name="T275"><text:s text:c="6"/></text:span><text:span text:style-name="T276">月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說明：</text:p>
      <text:list text:style-name="LFO1" text:continue-numbering="true">
        <text:list-item>
          <text:p text:style-name="P286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287">請於備註欄以『＊』註明指導教授。</text:p>
        </text:list-item>
        <text:list-item>
          <text:p text:style-name="P288"><text:span text:style-name="T289">博士學位考試委員五至九</text:span><text:span text:style-name="T290">人，</text:span><text:span text:style-name="T291">指導教授及共同指導教授以外的學位考試委員，</text:span><text:span text:style-name="T292">博士學位考試至少四人，其中所外委員至少一人</text:span><text:span text:style-name="T293">，</text:span><text:span text:style-name="T294">請註明校內或校外。</text:span></text:p>
        </text:list-item>
        <text:list-item>
          <text:p text:style-name="P295"><text:span text:style-name="T296">有關博士學位考試委員之規定，請</text:span><text:span text:style-name="T297">參</text:span><text:span text:style-name="T298">閱</text:span><text:span text:style-name="T299">本校『博士暨碩士學位考試規則』</text:span><text:span text:style-name="T300">。</text:span></text:p>
        </text:list-item>
        <text:list-item>
          <text:p text:style-name="P301"><text:span text:style-name="T302">本表</text:span><text:span text:style-name="T303">核畢</text:span><text:span text:style-name="T304">後</text:span><text:span text:style-name="T305">即於當學期銷毀</text:span><text:span text:style-name="T306">，如有需要請</text:span><text:span text:style-name="T307">系</text:span><text:span text:style-name="T308">所</text:span><text:span text:style-name="T309">自行影印留存。</text:span></text:p>
        </text:list-item>
      </text:list>
      <text:p text:style-name="P310"/>
      <text:p text:style-name="P311"><text:span text:style-name="T312">系（所）主</text:span><text:span text:style-name="T313">管</text:span><text:span text:style-name="T314">簽章：</text:span><text:span text:style-name="T315">　　　　　　　　　　</text:span><text:span text:style-name="T316"><text:s text:c="2"/></text:span><text:span text:style-name="T317"><text:s text:c="4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subject/>
    <meta:initial-creator>研教組</meta:initial-creator>
    <dc:creator>Huihsien Chiang</dc:creator>
    <meta:creation-date>2024-09-02T02:32:00Z</meta:creation-date>
    <dc:date>2024-09-02T02:32:00Z</dc:date>
    <meta:print-date>1998-01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