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83in" text:min-label-width="0.275in" text:list-level-position-and-space-mode="label-alignment">
          <style:list-level-label-alignment text:label-followed-by="listtab" fo:margin-left="0.683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2">
        <style:list-level-properties text:space-before="0.1583in" text:min-label-width="0.275in" text:list-level-position-and-space-mode="label-alignment">
          <style:list-level-label-alignment text:label-followed-by="listtab" fo:margin-left="0.433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P41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text-align="justify" fo:margin-left="0.1583in">
        <style:tab-stops/>
      </style:paragraph-properties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 fo:color="#FF0000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 fo:color="#FF0000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 fo:color="#FF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1" style:family="paragraph">
      <style:paragraph-properties style:snap-to-layout-grid="false" fo:text-align="justify"/>
      <style:text-properties style:font-name-asian="標楷體" style:font-weight-complex="bold" fo:color="#FF0000"/>
    </style:style>
    <style:style style:name="P65" style:parent-style-name="內文" style:list-style-name="LFO1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-asian="標楷體" style:font-weight-complex="bold" fo:color="#FF0000"/>
    </style:style>
    <style:style style:name="T67" style:parent-style-name="預設段落字型" style:family="text">
      <style:text-properties style:font-name-asian="標楷體" style:font-weight-complex="bold" fo:color="#FF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P71" style:parent-style-name="內文" style:family="paragraph">
      <style:paragraph-properties style:snap-to-layout-grid="false" fo:text-align="justify" fo:margin-left="0.4083in">
        <style:tab-stops/>
      </style:paragraph-properties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3" style:family="paragraph">
      <style:paragraph-properties style:snap-to-layout-grid="false" fo:text-align="justify" fo:margin-left="0.5909in" fo:text-indent="-0.1972in">
        <style:tab-stops/>
      </style:paragraph-properties>
      <style:text-properties style:font-name-asian="標楷體"/>
    </style:style>
    <style:style style:name="P79" style:parent-style-name="內文" style:list-style-name="LFO3" style:family="paragraph">
      <style:paragraph-properties style:snap-to-layout-grid="false" fo:text-align="justify" fo:text-indent="-0.0395in"/>
      <style:text-properties style:font-name-asian="標楷體"/>
    </style:style>
    <style:style style:name="P80" style:parent-style-name="內文" style:list-style-name="LFO3" style:family="paragraph">
      <style:paragraph-properties style:snap-to-layout-grid="false" fo:text-align="justify" fo:text-indent="-0.0395in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language-asian="zh" style:country-asian="HK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99" style:parent-style-name="內文" style:family="paragraph">
      <style:paragraph-properties style:snap-to-layout-grid="false" fo:text-align="justify" fo:margin-left="0.408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超連結" style:family="text">
      <style:text-properties style:font-name-asian="標楷體"/>
    </style:style>
    <style:style style:name="T103" style:parent-style-name="超連結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T105" style:parent-style-name="超連結" style:family="text">
      <style:text-properties style:font-name-asian="標楷體"/>
    </style:style>
    <style:style style:name="T106" style:parent-style-name="超連結" style:family="text">
      <style:text-properties style:font-name-asian="標楷體"/>
    </style:style>
    <style:style style:name="T107" style:parent-style-name="超連結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justify" fo:margin-left="0.1972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 style:language-asian="zh" style:country-asian="HK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text-align="justify" fo:margin-left="0.4895in" fo:text-indent="-0.293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snap-to-layout-grid="false" fo:text-align="justify" fo:margin-left="0.4895in" fo:text-indent="-0.29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style:snap-to-layout-grid="false" fo:text-align="justify" fo:margin-left="0.1972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P152" style:parent-style-name="內文" style:family="paragraph">
      <style:paragraph-properties style:snap-to-layout-grid="false" fo:text-align="justify" fo:margin-left="0.1972in">
        <style:tab-stops/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-asian="標楷體" fo:color="#000000"/>
    </style:style>
    <style:style style:name="P168" style:parent-style-name="內文" style:family="paragraph">
      <style:paragraph-properties fo:margin-left="0.7868in" fo:text-indent="-0.7868in">
        <style:tab-stops/>
      </style:paragraph-properties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P172" style:parent-style-name="內文" style:family="paragraph">
      <style:paragraph-properties fo:margin-left="0.7527in" fo:text-indent="-0.1625in">
        <style:tab-stops/>
      </style:paragraph-properties>
      <style:text-properties style:font-name-asian="標楷體" fo:color="#000000" fo:font-size="10pt" style:font-size-asian="10pt"/>
    </style:style>
    <style:style style:name="P173" style:parent-style-name="內文" style:family="paragraph">
      <style:paragraph-properties fo:margin-left="0.393in" fo:text-indent="-0.1965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P21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color="#FF0000" style:language-asian="zh" style:country-asian="HK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 style:language-asian="zh" style:country-asian="HK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language-asian="zh" style:country-asian="HK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style:language-asian="zh" style:country-asian="HK"/>
    </style:style>
    <style:style style:name="T23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232" style:parent-style-name="內文" style:family="paragraph">
      <style:paragraph-properties style:snap-to-layout-grid="false" fo:text-align="justify" fo:margin-left="0.1576in" fo:text-indent="0.1666in">
        <style:tab-stops/>
      </style:paragraph-properties>
    </style:style>
    <style:style style:name="T233" style:parent-style-name="預設段落字型" style:family="text">
      <style:text-properties style:font-name-asian="標楷體" style:language-asian="zh" style:country-asian="HK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237" style:parent-style-name="預設段落字型" style:family="text">
      <style:text-properties style:font-name-asian="標楷體" fo:color="#000000" style:language-asian="zh" style:country-asian="HK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style:language-asian="zh" style:country-asian="HK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 style:language-asian="zh" style:country-asian="HK"/>
    </style:style>
    <style:style style:name="T242" style:parent-style-name="預設段落字型" style:family="text">
      <style:text-properties style:font-name-asian="標楷體" fo:color="#000000" style:language-asian="zh" style:country-asian="HK"/>
    </style:style>
    <style:style style:name="T243" style:parent-style-name="預設段落字型" style:family="text">
      <style:text-properties style:font-name-asian="標楷體" fo:color="#000000" style:language-asian="zh" style:country-asian="HK"/>
    </style:style>
    <style:style style:name="T244" style:parent-style-name="預設段落字型" style:family="text">
      <style:text-properties style:font-name-asian="標楷體" fo:color="#000000" style:language-asian="zh" style:country-asian="HK"/>
    </style:style>
    <style:style style:name="T245" style:parent-style-name="預設段落字型" style:family="text">
      <style:text-properties style:font-name-asian="標楷體" fo:color="#000000" style:language-asian="zh" style:country-asian="HK"/>
    </style:style>
    <style:style style:name="T246" style:parent-style-name="超連結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color="#000000" style:language-asian="zh" style:country-asian="HK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 style:language-asian="zh" style:country-asian="HK"/>
    </style:style>
    <style:style style:name="T250" style:parent-style-name="預設段落字型" style:family="text">
      <style:text-properties style:font-name-asian="標楷體" fo:color="#000000" style:language-asian="zh" style:country-asian="HK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 style:language-asian="zh" style:country-asian="HK"/>
    </style:style>
    <style:style style:name="T253" style:parent-style-name="預設段落字型" style:family="text">
      <style:text-properties style:font-name-asian="標楷體" fo:color="#000000" style:language-asian="zh" style:country-asian="HK"/>
    </style:style>
    <style:style style:name="T254" style:parent-style-name="預設段落字型" style:family="text">
      <style:text-properties style:font-name-asian="標楷體" fo:color="#000000" style:language-asian="zh" style:country-asian="HK"/>
    </style:style>
    <style:style style:name="T255" style:parent-style-name="預設段落字型" style:family="text">
      <style:text-properties style:font-name-asian="標楷體" fo:color="#000000" style:language-asian="zh" style:country-asian="HK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 style:language-asian="zh" style:country-asian="HK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 style:language-asian="zh" style:country-asian="HK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超連結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color="#FF0000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language-asian="zh" style:country-asian="HK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3(</text:span><text:span text:style-name="T3">二</text:span><text:span text:style-name="T4">)</text:span><text:span text:style-name="T5">學位考試流程及注意事項</text:span></text:p>
      <text:p text:style-name="P6"><text:span text:style-name="T7"><text:s text:c="8"/></text:span><text:span text:style-name="T8">申請考試截止日：</text:span><text:span text:style-name="T9">114</text:span><text:span text:style-name="T10">年</text:span><text:span text:style-name="T11">04</text:span><text:span text:style-name="T12">月</text:span><text:span text:style-name="T13">25</text:span><text:span text:style-name="T14">日</text:span><text:span text:style-name="T15"><text:s text:c="2"/></text:span><text:span text:style-name="T16">撤銷考試截止日：</text:span><text:span text:style-name="T17">114</text:span><text:span text:style-name="T18">年</text:span><text:span text:style-name="T19">07</text:span><text:span text:style-name="T20">月</text:span><text:span text:style-name="T21">31</text:span><text:span text:style-name="T22">日</text:span></text:p>
      <text:p text:style-name="P23"><text:span text:style-name="T24"><text:s text:c="8"/></text:span><text:span text:style-name="T25">舉行考試截止日：</text:span><text:span text:style-name="T26">114</text:span><text:span text:style-name="T27">年</text:span><text:span text:style-name="T28">07</text:span><text:span text:style-name="T29">月</text:span><text:span text:style-name="T30">31</text:span><text:span text:style-name="T31">日</text:span><text:span text:style-name="T32"><text:s text:c="2"/></text:span><text:span text:style-name="T33">繳交論文截日止：</text:span><text:span text:style-name="T34">114</text:span><text:span text:style-name="T35">年</text:span><text:span text:style-name="T36">08</text:span><text:span text:style-name="T37">月</text:span><text:span text:style-name="T38">1</text:span><text:span text:style-name="T39">1</text:span><text:span text:style-name="T40">日</text:span></text:p>
      <text:p text:style-name="P41"><text:span text:style-name="T42">一</text:span><text:span text:style-name="T43">.</text:span><text:span text:style-name="T44">.</text:span><text:span text:style-name="T45">申請</text:span><text:span text:style-name="T46">(114.04.25</text:span><text:span text:style-name="T47">前</text:span><text:span text:style-name="T48">)</text:span></text:p>
      <text:p text:style-name="P49"><text:span text:style-name="T50">請至台大首頁→</text:span><text:span text:style-name="T51">myNTU</text:span><text:span text:style-name="T52">→學生專區→課務資訊，再點選「碩博士學位考試申請」提出申請，並</text:span><text:span text:style-name="T53">印出申請書</text:span><text:span text:style-name="T54">及附上</text:span><text:span text:style-name="T55">以下表件</text:span><text:span text:style-name="T56">，</text:span><text:span text:style-name="T57">經指導教授簽名後</text:span><text:span text:style-name="T58">，</text:span><text:span text:style-name="T59">依</text:span><text:span text:style-name="T60">以下順序</text:span><text:span text:style-name="T61">用訂書機訂好</text:span><text:span text:style-name="T62">後送所辦申請，</text:span><text:span text:style-name="T63">逾時不候。</text:span></text:p>
      <text:list text:style-name="LFO1" text:continue-numbering="true">
        <text:list-item>
          <text:p text:style-name="P64">學位考試申請書</text:p>
        </text:list-item>
        <text:list-item>
          <text:p text:style-name="P65"><text:span text:style-name="T66">成績審核表</text:span><text:span text:style-name="T67">-</text:span><text:span text:style-name="T68">(</text:span><text:span text:style-name="T69">可至以下網頁下載</text:span><text:span text:style-name="T70">)</text:span></text:p>
        </text:list-item>
      </text:list>
      <text:p text:style-name="P71"><text:span text:style-name="T72">(1)</text:span><text:span text:style-name="T73">請於申請表格上以鉛</text:span><text:span text:style-name="T74">筆註明組別</text:span><text:span text:style-name="T75">(</text:span><text:span text:style-name="T76">水、空氣、或規劃</text:span><text:span text:style-name="T77">)<text:s/></text:span></text:p>
      <text:list text:style-name="LFO3" text:continue-numbering="true">
        <text:list-item>
          <text:p text:style-name="P78">填寫、計算表格左側(一)歷年修畢學分表，「不計入畢業學分之科目及學分（B）」僅須填寫不計入之學分數(大多為專討及純大學部課程)。</text:p>
        </text:list-item>
        <text:list-item>
          <text:p text:style-name="P79">本學期修畢及格方可畢業之科目及學分(大都只剩下專討)，請列在表格右側之(二)審核表</text:p>
        </text:list-item>
        <text:list-item>
          <text:p text:style-name="P80"><text:span text:style-name="T81">博士班須完成</text:span><text:span text:style-name="T82">70%</text:span><text:span text:style-name="T83">進度方可申請學位考試</text:span><text:span text:style-name="T84">，另本所碩士班並無資格考試。</text:span></text:p>
        </text:list-item>
      </text:list>
      <text:list text:style-name="LFO1" text:continue-numbering="true">
        <text:list-item>
          <text:p text:style-name="P85"><text:span text:style-name="T86">碩</text:span><text:span text:style-name="T87">(</text:span><text:span text:style-name="T88">博</text:span><text:span text:style-name="T89">)</text:span><text:span text:style-name="T90">士歷年成績單</text:span><text:span text:style-name="T91">(</text:span><text:span text:style-name="T92">申請時若研教組已提供本所學生成績單</text:span><text:span text:style-name="T93">pdf</text:span><text:span text:style-name="T94">檔，則免交</text:span><text:span text:style-name="T95">)</text:span><text:span text:style-name="T96">，</text:span><text:span text:style-name="T97">成績單上若無顯示已通過學術倫理課程，須另行檢附相關證明。</text:span></text:p>
        </text:list-item>
        <text:list-item>
          <text:p text:style-name="P98">大學歷年成績單(影本可)(博士班學生僅須附碩士以上成績單)<text:s/></text:p>
        </text:list-item>
      </text:list>
      <text:p text:style-name="P99"><text:span text:style-name="T100">(</text:span><text:span text:style-name="T101">除離所手續單、學位考試評分表、學位考試試卷可向所辦領取以外，其餘表件，請視個別須要自</text:span><text:bookmark-start text:name="_Hlk96416673"/><text:a xlink:href="https://www.aca.ntu.edu.tw/w/aca/GAADForms?typeId=21071916591510752" office:target-frame-name="_top" xlink:show="replace"><text:span text:style-name="T102">https://www.aca.ntu.edu</text:span><text:bookmark-start text:name="_Hlt96416645"/><text:bookmark-start text:name="_Hlt96416646"/><text:span text:style-name="T103">.</text:span><text:bookmark-end text:name="_Hlt96416645"/><text:bookmark-end text:name="_Hlt96416646"/><text:span text:style-name="T104">tw/w/aca/GAADForms?typeId=2</text:span><text:bookmark-start text:name="_Hlt127778883"/><text:bookmark-start text:name="_Hlt127778884"/><text:span text:style-name="T105">1</text:span><text:bookmark-start text:name="_Hlt190675490"/><text:bookmark-start text:name="_Hlt190675491"/><text:bookmark-end text:name="_Hlt127778883"/><text:bookmark-end text:name="_Hlt127778884"/><text:span text:style-name="T106">0</text:span><text:bookmark-end text:name="_Hlt190675490"/><text:bookmark-end text:name="_Hlt190675491"/><text:span text:style-name="T107">71916591510752</text:span></text:a><text:bookmark-end text:name="_Hlk96416673"/><text:span text:style-name="T108">自行下載</text:span><text:span text:style-name="T109">)</text:span></text:p>
      <text:p text:style-name="P110">二.繳交考試委員名冊</text:p>
      <text:p text:style-name="P111"><text:span text:style-name="T112">於口試</text:span><text:span text:style-name="T113">一週前</text:span><text:span text:style-name="T114">繳交</text:span><text:span text:style-name="T115">考試委員名冊</text:span><text:span text:style-name="T116">(</text:span><text:span text:style-name="T117">所外委員至少一人</text:span><text:span text:style-name="T118">，本所兼任教師視為所內</text:span><text:span text:style-name="T119">)</text:span><text:span text:style-name="T120">，</text:span><text:span text:style-name="T121">註明指導教授</text:span><text:span text:style-name="T122">(</text:span><text:span text:style-name="T123">指</text:span><text:span text:style-name="T124">導教授僅限本校專兼任老師</text:span><text:span text:style-name="T125">)</text:span><text:span text:style-name="T126">，並</text:span><text:span text:style-name="T127">以鉛筆註明口試日期</text:span><text:span text:style-name="T128">。</text:span></text:p>
      <text:p text:style-name="P129">註1.所外委員若曾任本所口試委員者，可事先向所辦人員查詢，如已有資料留在所上，則不必再附個人詳細資料，若無，則需另附委員之身分證字號、戶籍地址及郵局或銀行帳戶(限玉山及華南)。</text:p>
      <text:p text:style-name="P130"><text:span text:style-name="T131">註</text:span><text:span text:style-name="T132">2.</text:span><text:span text:style-name="T133">校外口委同一天即使參與多位學生口試，</text:span><text:span text:style-name="T134">交通費只能算一次</text:span><text:span text:style-name="T135">。交通費原則上依服務單位所在地計算</text:span><text:span text:style-name="T136">(ex:<text:s/></text:span><text:span text:style-name="T137">成大的口委，交通費以台南計算</text:span><text:span text:style-name="T138">)</text:span><text:span text:style-name="T139">，若</text:span><text:span text:style-name="T140">有從其他地方出發者，請特別註明。</text:span></text:p>
      <text:p text:style-name="P141"><text:span text:style-name="T142">註</text:span><text:span text:style-name="T143">3.</text:span><text:span text:style-name="T144">口試委員如為外國人，</text:span><text:span text:style-name="T145">請告知在國內是否已滿</text:span><text:span text:style-name="T146">183</text:span><text:span text:style-name="T147">天</text:span><text:span text:style-name="T148">，具外國人身份者可能須</text:span><text:span text:style-name="T149">扣</text:span><text:span text:style-name="T150">20%</text:span><text:span text:style-name="T151">的稅。</text:span></text:p>
      <text:p text:style-name="P152"><text:span text:style-name="T153">註</text:span><text:span text:style-name="T154">4.</text:span><text:span text:style-name="T155"><text:s/></text:span><text:span text:style-name="T156">請</text:span><text:span text:style-name="T157">詳細</text:span><text:span text:style-name="T158">填寫口</text:span><text:span text:style-name="T159">試委員</text:span><text:span text:style-name="T160">現任或曾任職位</text:span><text:span text:style-name="T161">(</text:span><text:span text:style-name="T162">未寫清楚會被退件</text:span><text:span text:style-name="T163">)</text:span><text:span text:style-name="T164">，</text:span><text:span text:style-name="T165">本所退休教授得視為校外委員</text:span><text:span text:style-name="T166">。</text:span></text:p>
      <text:p text:style-name="P167"><text:s text:c="5"/>非大學教授或中研院院士及研究員之口委，請另註明為(F)或(G)類委員。</text:p>
      <text:p text:style-name="P168"><text:span text:style-name="T169"><text:s text:c="7"/></text:span><text:span text:style-name="T170">(F)</text:span><text:span text:style-name="T171">有博士學位且學術有成就：係指碩士學位考試委員或博士學位考試委員之組成有遴聘「獲有博士學位，且在學術上著有成就」者，並經學校各系、所、院務會議或學位學程事務會議訂定其遴聘資格認定基準。</text:span></text:p>
      <text:p text:style-name="P172">(G)屬稀少或特殊性考試委員：係指碩士學位考試委員或博士學位考試委員之組成有遴聘「研究領域屬於稀少性或特殊性學科，且在學術或專業上著有成就」者，並經學校各系、所、院務會議或學位學程事務會議訂定其遴聘資格認定基準。</text:p>
      <text:p text:style-name="P173"><text:span text:style-name="T174">註</text:span><text:span text:style-name="T175">5.</text:span><text:span text:style-name="T176">所方於收到學生口試成績後，將依原送之口委名冊製作請領清冊直接申報審查費，不須經口試委員簽名。</text:span></text:p>
      <text:p text:style-name="P177"><text:span text:style-name="T178">三</text:span><text:span text:style-name="T179">.</text:span><text:span text:style-name="T180">口試後，</text:span><text:span text:style-name="T181">將</text:span><text:span text:style-name="T182">考試試卷</text:span><text:span text:style-name="T183">(</text:span><text:span text:style-name="T184">口試紀錄表</text:span><text:span text:style-name="T185">)</text:span><text:span text:style-name="T186">一張</text:span><text:span text:style-name="T187">(</text:span><text:span text:style-name="T188">所有口委須簽名</text:span><text:span text:style-name="T189">)</text:span><text:span text:style-name="T190">、碩</text:span><text:span text:style-name="T191">(</text:span><text:span text:style-name="T192">博</text:span><text:span text:style-name="T193">)</text:span><text:span text:style-name="T194">士論文評分表</text:span><text:span text:style-name="T195">(</text:span><text:span text:style-name="T196">每位口委各一張</text:span><text:span text:style-name="T197">)</text:span><text:span text:style-name="T198">一起交給所辦人員。</text:span></text:p>
      <text:p text:style-name="P199"><text:span text:style-name="T200">四</text:span><text:span text:style-name="T201">.</text:span><text:span text:style-name="T202">請自行打印口試委員審定書</text:span><text:span text:style-name="T203">(</text:span><text:span text:style-name="T204">請用</text:span><text:span text:style-name="T205">校方</text:span><text:span text:style-name="T206">規定格式</text:span><text:span text:style-name="T207">)</text:span><text:span text:style-name="T208">，請</text:span><text:span text:style-name="T209">口試委員及所長簽名後，自行附</text:span><text:span text:style-name="T210">在論文內頁</text:span><text:span text:style-name="T211">。</text:span></text:p>
      <text:p text:style-name="P212"><text:span text:style-name="T213"><text:s text:c="3"/></text:span><text:span text:style-name="T214">請自行預留充分時間</text:span><text:span text:style-name="T215">(</text:span><text:span text:style-name="T216">含口委及所長簽定口委審定書時間、</text:span><text:span text:style-name="T217">圖書館審核電子論文格式時程及紙本論文印製時間</text:span><text:span text:style-name="T218">)</text:span><text:span text:style-name="T219">，俾依</text:span><text:span text:style-name="T220">校方規定期限</text:span><text:span text:style-name="T221">完成紙本論文繳交，逾期未交論文而未達修業年限者，次學期仍應註冊，修業年限屆滿仍未依規定繳交論文者，應予退學。</text:span></text:p>
      <text:p text:style-name="P222"><text:span text:style-name="T223">五</text:span><text:span text:style-name="T224">.</text:span><text:bookmark-start text:name="_Hlk110848876"/><text:span text:style-name="T225"><text:s/></text:span><text:span text:style-name="T226">繳交</text:span><text:span text:style-name="T227">學術倫理暨原創性比對聲明書</text:span><text:bookmark-end text:name="_Hlk110848876"/><text:span text:style-name="T228">。</text:span><text:span text:style-name="T229">(</text:span><text:span text:style-name="T230">請提前繳交，請勿等到離所時才交</text:span><text:span text:style-name="T231">)</text:span></text:p>
      <text:p text:style-name="P232"><text:span text:style-name="T233">可使用</text:span><text:span text:style-name="T234">研究生學位論文原創性檢查平臺（</text:span><text:span text:style-name="T235">Turnitin</text:span><text:span text:style-name="T236">）</text:span><text:span text:style-name="T237">：</text:span><text:span text:style-name="T238">https://www.dlc.ntu.edu.tw/turnitin/</text:span><text:span text:style-name="T239">。如須請所上開</text:span><text:span text:style-name="T240">Turnitin</text:span><text:span text:style-name="T241">帳號，請將姓名及</text:span><text:span text:style-name="T242">e</text:span><text:span text:style-name="T243">mail</text:span><text:span text:style-name="T244">寄給所辦</text:span><text:span text:style-name="T245">王小姐</text:span><text:a xlink:href="mailto:goody@ntu.edu.tw" office:target-frame-name="_top" xlink:show="replace"><text:span text:style-name="T246">goody@ntu.edu.tw</text:span></text:a><text:span text:style-name="T247">。多人申請時，請使用</text:span><text:span text:style-name="T248">E</text:span><text:span text:style-name="T249">xcel</text:span><text:span text:style-name="T250">表格</text:span><text:span text:style-name="T251">(</text:span><text:span text:style-name="T252">依名、姓、</text:span><text:span text:style-name="T253">e</text:span><text:span text:style-name="T254">mail<text:s/></text:span><text:span text:style-name="T255">等</text:span><text:span text:style-name="T256">3</text:span><text:span text:style-name="T257">個欄位</text:span><text:span text:style-name="T258">)</text:span><text:span text:style-name="T259">寄送。對系統操作之</text:span><text:span text:style-name="T260">進一步諮詢</text:span><text:span text:style-name="T261">,</text:span><text:span text:style-name="T262">請洽智泉國際客服</text:span><text:span text:style-name="T263">02-2571-3369<text:s/></text:span><text:span text:style-name="T264">分機</text:span><text:span text:style-name="T265">225</text:span><text:span text:style-name="T266">或</text:span><text:span text:style-name="T267">207</text:span><text:span text:style-name="T268">。</text:span></text:p>
      <text:p text:style-name="P269"><text:span text:style-name="T270">六</text:span><text:span text:style-name="T271">.</text:span><text:span text:style-name="T272">將論文電子檔寄給所辦王怡之小姐：</text:span><text:a xlink:href="mailto:goody@ntu.edu.tw" office:target-frame-name="_top" xlink:show="replace"><text:span text:style-name="T273">goody@ntu.edu.tw</text:span></text:a><text:span text:style-name="T274">。</text:span><text:span text:style-name="T275">(</text:span><text:span text:style-name="T276">請使用</text:span><text:span text:style-name="T277">pdf</text:span><text:span text:style-name="T278">檔</text:span><text:span text:style-name="T279">，並</text:span><text:span text:style-name="T280">以姓名為檔名</text:span><text:span text:style-name="T281">。論文電子檔內頁須附上</text:span><text:span text:style-name="T282">口試委員審定書</text:span><text:span text:style-name="T283">，</text:span><text:span text:style-name="T284">並於</text:span><text:span text:style-name="T285">m</text:span><text:span text:style-name="T286">ail</text:span><text:span text:style-name="T287">內寫上論文題目</text:span><text:span text:style-name="T288">。</text:span><text:span text:style-name="T289">)</text:span><text:span text:style-name="T290">，並請依學校圖書館程序</text:span><text:span text:style-name="T291">及期程</text:span><text:span text:style-name="T292">辦理論文線上建檔。</text:span><text:span text:style-name="T293"><text:s/></text:span></text:p>
      <text:p text:style-name="P294"><text:span text:style-name="T295">七</text:span><text:span text:style-name="T296">.</text:span><text:span text:style-name="T297">完成</text:span><text:span text:style-name="T298">離所手續單</text:span><text:span text:style-name="T299">交回所辦，完成離所手續，並於網頁上完成離校程序，取得畢業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83in" text:min-label-width="0.275in" text:list-level-position-and-space-mode="label-alignment">
          <style:list-level-label-alignment text:label-followed-by="listtab" fo:margin-left="0.683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2">
        <style:list-level-properties text:space-before="0.1583in" text:min-label-width="0.275in" text:list-level-position-and-space-mode="label-alignment">
          <style:list-level-label-alignment text:label-followed-by="listtab" fo:margin-left="0.433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位考試注意事項</dc:title>
    <dc:subject/>
    <meta:initial-creator>b2</meta:initial-creator>
    <dc:creator>Huihsien Chiang</dc:creator>
    <meta:creation-date>2025-02-17T02:53:00Z</meta:creation-date>
    <dc:date>2025-02-17T02:53:00Z</dc:date>
    <meta:print-date>2021-09-30T03:4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5" meta:character-count="2045" meta:row-count="14" meta:non-whitespace-character-count="1744"/>
  </office:meta>
</office:document-meta>
</file>