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P6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新細明體"/>
    </style:style>
    <style:style style:name="TableColumn8" style:family="table-column">
      <style:table-column-properties style:column-width="1.0215in"/>
    </style:style>
    <style:style style:name="TableColumn9" style:family="table-column">
      <style:table-column-properties style:column-width="5.1187in"/>
    </style:style>
    <style:style style:name="Table7" style:family="table">
      <style:table-properties style:width="6.14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00%"/>
      <style:text-properties style:font-name="新細明體"/>
    </style:style>
    <style:style style:name="P15" style:parent-style-name="內文" style:family="paragraph">
      <style:paragraph-properties fo:line-height="100%"/>
      <style:text-properties style:font-name="新細明體"/>
    </style:style>
    <style:style style:name="TableRow16" style:family="table-row">
      <style:table-row-properties style:min-row-height="0.469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0.25in" fo:margin-left="0in">
        <style:tab-stops/>
      </style:paragraph-properties>
      <style:text-properties style:font-name="新細明體"/>
    </style:style>
    <style:style style:name="P21" style:parent-style-name="清單段落" style:list-style-name="LFO1" style:family="paragraph">
      <style:paragraph-properties fo:line-height="0.25in" fo:margin-left="0.3333in">
        <style:tab-stops/>
      </style:paragraph-properties>
    </style:style>
    <style:style style:name="P22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P23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P33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P43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P56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P84" style:parent-style-name="清單段落" style:list-style-name="LFO2" style:family="paragraph">
      <style:paragraph-properties fo:line-height="0.25in" fo:margin-left="0.6666in">
        <style:tab-stops/>
      </style:paragraph-properties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P97" style:parent-style-name="清單段落" style:family="paragraph">
      <style:paragraph-properties fo:line-height="0.25in" fo:margin-left="0.6666in">
        <style:tab-stops/>
      </style:paragraph-properties>
    </style:style>
    <style:style style:name="P98" style:parent-style-name="清單段落" style:list-style-name="LFO1" style:family="paragraph">
      <style:paragraph-properties fo:line-height="0.25in" fo:margin-left="0.3333in">
        <style:tab-stops/>
      </style:paragraph-properties>
    </style:style>
    <style:style style:name="P99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P106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P109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P112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P116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P120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P125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P134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P141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P146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P149" style:parent-style-name="清單段落" style:list-style-name="LFO3" style:family="paragraph">
      <style:paragraph-properties fo:line-height="0.25in" fo:margin-left="0.6666in">
        <style:tab-stops/>
      </style:paragraph-properties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電子上皿</text:span><text:span text:style-name="T3">分析天平</text:span><text:span text:style-name="T4">操作及維護</text:span><text:span text:style-name="T5">(務必登記使用記錄表)</text:span></text:p>
      <text:list text:style-name="LFO1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儀器名稱</text:p>
          </table:table-cell>
          <table:table-cell table:style-name="TableCell13">
            <text:p text:style-name="P14">電子上皿分析天平<text:s/></text:p>
            <text:p text:style-name="P15">A&amp;D<text:s/>HR205AZ<text:s/></text:p>
          </table:table-cell>
        </table:table-row>
        <table:table-row table:style-name="TableRow16">
          <table:table-cell table:style-name="TableCell17">
            <text:p text:style-name="P18">財產編號</text:p>
          </table:table-cell>
          <table:table-cell table:style-name="TableCell19">
            <text:p text:style-name="P20">3100606001-479</text:p>
          </table:table-cell>
        </table:table-row>
      </table:table>
      <text:list text:style-name="LFO1" text:continue-numbering="true">
        <text:list-item>
          <text:p text:style-name="P21">使用方法</text:p>
        </text:list-item>
      </text:list>
      <text:list text:style-name="LFO2" text:continue-numbering="true">
        <text:list-item>
          <text:p text:style-name="P22">務必登記使用記錄表</text:p>
        </text:list-item>
        <text:list-item>
          <text:p text:style-name="P23">檢視清潔<text:span text:style-name="T24">：</text:span><text:span text:style-name="T25">在使用之前</text:span><text:span text:style-name="T26">，</text:span><text:span text:style-name="T27">應先檢視天平是否乾淨</text:span><text:span text:style-name="T28">。</text:span><text:span text:style-name="T29">以毛刷將秤盤表面及附近刷乾淨</text:span><text:span text:style-name="T30">，</text:span><text:span text:style-name="T31">以避免雜物殘留影響秤重</text:span><text:span text:style-name="T32">。</text:span></text:p>
        </text:list-item>
        <text:list-item>
          <text:p text:style-name="P33"><text:span text:style-name="T34">檢查水平</text:span><text:span text:style-name="T35">：</text:span><text:span text:style-name="T36">檢查儀起是否放置水平</text:span><text:span text:style-name="T37">，</text:span><text:span text:style-name="T38">轉動水平調整鈕</text:span><text:span text:style-name="T39">，</text:span><text:span text:style-name="T40">使水平指示器的氣泡在中央位置</text:span><text:span text:style-name="T41">；</text:span><text:span text:style-name="T42">每次搬移天平，都需要調整水平。</text:span></text:p>
        </text:list-item>
        <text:list-item>
          <text:p text:style-name="P43"><text:span text:style-name="T44">開機</text:span><text:span text:style-name="T45">：</text:span><text:span text:style-name="T46">按壓一下電源開關執行開機</text:span><text:span text:style-name="T47">，</text:span><text:span text:style-name="T48">此時顯示幕上的所有字幕都會顯現</text:span><text:span text:style-name="T49">，</text:span><text:span text:style-name="T50">帶數秒鐘穩定後</text:span><text:span text:style-name="T51">，</text:span><text:span text:style-name="T52">出現0.000g</text:span><text:span text:style-name="T53">，</text:span><text:span text:style-name="T54">即完成歸零</text:span><text:span text:style-name="T55">。</text:span></text:p>
        </text:list-item>
        <text:list-item>
          <text:p text:style-name="P56">扣重秤量法<text:span text:style-name="T57">：</text:span><text:span text:style-name="T58">當使用天秤秤量固體或液體的藥品之質量時</text:span><text:span text:style-name="T59">，</text:span><text:span text:style-name="T60">應該使用經過折疊的秤藥紙</text:span><text:span text:style-name="T61">、</text:span><text:span text:style-name="T62">燒杯或秤量瓶來盛裝藥品</text:span><text:span text:style-name="T63">，</text:span><text:span text:style-name="T64">不可以將藥品直接至於秤盤上</text:span><text:span text:style-name="T65">。</text:span><text:span text:style-name="T66">若以燒杯為盛裝容器</text:span><text:span text:style-name="T67">，</text:span><text:span text:style-name="T68">將燒杯至於秤盤中心位置</text:span><text:span text:style-name="T69">，</text:span><text:span text:style-name="T70">按壓一下歸零/扣重鍵</text:span><text:span text:style-name="T71">，</text:span><text:span text:style-name="T72">燒杯的質量扣除歸零後</text:span><text:span text:style-name="T73">，</text:span><text:span text:style-name="T74">再放置待測物於燒杯內</text:span><text:span text:style-name="T75">，</text:span><text:span text:style-name="T76">字幕上顯示的數字即為帶測物的淨重</text:span><text:span text:style-name="T77">。</text:span><text:span text:style-name="T78">秤量完畢</text:span><text:span text:style-name="T79">，</text:span><text:span text:style-name="T80">持續按壓住ON/OFF鍵</text:span><text:span text:style-name="T81">，</text:span><text:span text:style-name="T82">直到關機為止</text:span><text:span text:style-name="T83">。</text:span></text:p>
        </text:list-item>
        <text:list-item>
          <text:p text:style-name="P84"><text:span text:style-name="T85">電子上皿式分析天平因靈敏度比較高</text:span><text:span text:style-name="T86">，</text:span><text:span text:style-name="T87">些為氣流的影響就會使測量數值不穩定</text:span><text:span text:style-name="T88">，</text:span><text:span text:style-name="T89">因此分析天平附有防風罩</text:span><text:span text:style-name="T90">，</text:span><text:span text:style-name="T91">在歸零及秤量時</text:span><text:span text:style-name="T92">，</text:span><text:span text:style-name="T93">應該將防風罩關閉後</text:span><text:span text:style-name="T94">，</text:span><text:span text:style-name="T95">再讀取穩定的測量數值</text:span><text:span text:style-name="T96">。</text:span></text:p>
        </text:list-item>
      </text:list>
      <text:p text:style-name="P97"/>
      <text:list text:style-name="LFO1" text:continue-numbering="true">
        <text:list-item>
          <text:p text:style-name="P98">注意事項</text:p>
        </text:list-item>
      </text:list>
      <text:list text:style-name="LFO3" text:continue-numbering="true">
        <text:list-item>
          <text:p text:style-name="P99"><text:span text:style-name="T100">電子天平式精密秤量的儀器</text:span><text:span text:style-name="T101">，</text:span><text:span text:style-name="T102">應該安置在穩定不易受震動的檯面</text:span><text:span text:style-name="T103">，</text:span><text:span text:style-name="T104">室內溫度穩定並且沒有日曬風吹的環境中</text:span><text:span text:style-name="T105">。</text:span></text:p>
        </text:list-item>
        <text:list-item>
          <text:p text:style-name="P106"><text:span text:style-name="T107">無需精秤之物品不要使用分析天平</text:span><text:span text:style-name="T108">。</text:span></text:p>
        </text:list-item>
        <text:list-item>
          <text:p text:style-name="P109"><text:span text:style-name="T110">所秤量物品的質量不可已超過天平的秤量上限</text:span><text:span text:style-name="T111">。</text:span></text:p>
        </text:list-item>
        <text:list-item>
          <text:p text:style-name="P112">天秤內要保持乾燥<text:span text:style-name="T113">，</text:span><text:span text:style-name="T114">平時放置乾燥劑</text:span><text:span text:style-name="T115">。</text:span></text:p>
        </text:list-item>
        <text:list-item>
          <text:p text:style-name="P116"><text:span text:style-name="T117">待稱量物品要放在秤盤</text:span><text:span text:style-name="T118">的中心位置</text:span><text:span text:style-name="T119">。</text:span></text:p>
        </text:list-item>
        <text:list-item>
          <text:p text:style-name="P120"><text:span text:style-name="T121">待測物品如果曾經過加熱處理</text:span><text:span text:style-name="T122">，</text:span><text:span text:style-name="T123">需要回復到室溫後才能秤重</text:span><text:span text:style-name="T124">。</text:span></text:p>
        </text:list-item>
        <text:list-item>
          <text:p text:style-name="P125"><text:span text:style-name="T126">秤量質量應該量測三次</text:span><text:span text:style-name="T127">，</text:span><text:span text:style-name="T128">每次所測得的數值都要記錄在筆記本上</text:span><text:span text:style-name="T129">，</text:span><text:span text:style-name="T130">然後用這三次的平均值作為物品的質量</text:span><text:span text:style-name="T131">，</text:span><text:span text:style-name="T132">以免誤差</text:span><text:span text:style-name="T133">。</text:span></text:p>
        </text:list-item>
        <text:list-item>
          <text:p text:style-name="P134"><text:span text:style-name="T135">配置低濃度試藥容易時</text:span><text:span text:style-name="T136">，</text:span><text:span text:style-name="T137">宜先秤取較多之試藥</text:span><text:span text:style-name="T138">，</text:span><text:span text:style-name="T139">先配高濃度在稀釋使用</text:span><text:span text:style-name="T140">。</text:span></text:p>
        </text:list-item>
        <text:list-item>
          <text:p text:style-name="P141"><text:span text:style-name="T142">已取出的藥品不得再放回容器中</text:span><text:span text:style-name="T143">，</text:span><text:span text:style-name="T144">避免汙染</text:span><text:span text:style-name="T145">。</text:span></text:p>
        </text:list-item>
        <text:list-item>
          <text:p text:style-name="P146"><text:span text:style-name="T147">清理秤量室需先關閉電源</text:span><text:span text:style-name="T148">。</text:span></text:p>
        </text:list-item>
        <text:list-item>
          <text:p text:style-name="P149"><text:span text:style-name="T150">天平需要常常使用濕布擦拭清潔</text:span><text:span text:style-name="T151">，</text:span><text:span text:style-name="T152">但是不可以使用溶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31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5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ihsien</meta:initial-creator>
    <dc:creator>user</dc:creator>
    <meta:creation-date>2024-04-15T00:58:00Z</meta:creation-date>
    <dc:date>2024-04-15T00:58:00Z</dc:date>
    <meta:print-date>2020-10-1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