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83in" text:min-label-width="0.275in" text:list-level-position-and-space-mode="label-alignment">
          <style:list-level-label-alignment text:label-followed-by="listtab" fo:margin-left="0.683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2">
        <style:list-level-properties text:space-before="0.1583in" text:min-label-width="0.275in" text:list-level-position-and-space-mode="label-alignment">
          <style:list-level-label-alignment text:label-followed-by="listtab" fo:margin-left="0.433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 style:language-asian="zh" style:country-asian="HK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 fo:color="#FF0000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text-align="justify" fo:margin-left="0.1583in">
        <style:tab-stops/>
      </style:paragraph-properties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 fo:color="#FF0000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 fo:color="#FF0000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 fo:color="#FF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color="#FF0000"/>
    </style:style>
    <style:style style:name="P69" style:parent-style-name="內文" style:list-style-name="LFO1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style:font-weight-complex="bold" fo:color="#FF0000"/>
    </style:style>
    <style:style style:name="T71" style:parent-style-name="預設段落字型" style:family="text">
      <style:text-properties style:font-name-asian="標楷體" style:font-weight-complex="bold" fo:color="#FF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P75" style:parent-style-name="內文" style:family="paragraph">
      <style:paragraph-properties style:snap-to-layout-grid="false" fo:text-align="justify" fo:margin-left="0.4083in">
        <style:tab-stops/>
      </style:paragraph-properties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3" style:family="paragraph">
      <style:paragraph-properties style:snap-to-layout-grid="false" fo:text-align="justify" fo:margin-left="0.5909in" fo:text-indent="-0.1972in">
        <style:tab-stops/>
      </style:paragraph-properties>
      <style:text-properties style:font-name-asian="標楷體"/>
    </style:style>
    <style:style style:name="P83" style:parent-style-name="內文" style:list-style-name="LFO3" style:family="paragraph">
      <style:paragraph-properties style:snap-to-layout-grid="false" fo:text-align="justify" fo:text-indent="-0.0395in"/>
      <style:text-properties style:font-name-asian="標楷體"/>
    </style:style>
    <style:style style:name="P84" style:parent-style-name="內文" style:list-style-name="LFO3" style:family="paragraph">
      <style:paragraph-properties style:snap-to-layout-grid="false" fo:text-align="justify" fo:text-indent="-0.0395in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90" style:parent-style-name="內文" style:list-style-name="LFO1" style:family="paragraph">
      <style:text-properties style:font-name-asian="標楷體"/>
    </style:style>
    <style:style style:name="P9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92" style:parent-style-name="內文" style:family="paragraph">
      <style:paragraph-properties style:snap-to-layout-grid="false" fo:text-align="justify" fo:margin-left="0.408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超連結" style:family="text">
      <style:text-properties style:font-name-asian="標楷體"/>
    </style:style>
    <style:style style:name="T97" style:parent-style-name="超連結" style:family="text">
      <style:text-properties style:font-name-asian="標楷體"/>
    </style:style>
    <style:style style:name="T98" style:parent-style-name="超連結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-asian="標楷體" fo:font-weight="bold" style:font-weight-asian="bold"/>
    </style:style>
    <style:style style:name="P103" style:parent-style-name="內文" style:family="paragraph">
      <style:paragraph-properties style:snap-to-layout-grid="false" fo:text-align="justify" fo:margin-left="0.1972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 style:language-asian="zh" style:country-asian="HK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text-align="justify" fo:margin-left="0.4895in" fo:text-indent="-0.29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text-align="justify" fo:margin-left="0.4895in" fo:text-indent="-0.29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style:snap-to-layout-grid="false" fo:text-align="justify" fo:margin-left="0.1972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T143" style:parent-style-name="預設段落字型" style:family="text">
      <style:text-properties style:font-name-asian="標楷體" fo:color="#FF0000"/>
    </style:style>
    <style:style style:name="P144" style:parent-style-name="內文" style:family="paragraph">
      <style:paragraph-properties style:snap-to-layout-grid="false" fo:text-align="justify" fo:margin-left="0.1972in">
        <style:tab-stops/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-asian="標楷體" fo:color="#000000"/>
    </style:style>
    <style:style style:name="P159" style:parent-style-name="內文" style:family="paragraph">
      <style:paragraph-properties fo:margin-left="0.7868in" fo:text-indent="-0.7868in">
        <style:tab-stops/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P163" style:parent-style-name="內文" style:family="paragraph">
      <style:paragraph-properties fo:margin-left="0.7527in" fo:text-indent="-0.1625in">
        <style:tab-stops/>
      </style:paragraph-properties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fo:margin-left="0.393in" fo:text-indent="-0.1965in">
        <style:tab-stops/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color="#FF0000" style:language-asian="zh" style:country-asian="HK"/>
    </style:style>
    <style:style style:name="T206" style:parent-style-name="預設段落字型" style:family="text">
      <style:text-properties style:font-name-asian="標楷體" fo:color="#FF0000"/>
    </style:style>
    <style:style style:name="T207" style:parent-style-name="預設段落字型" style:family="text">
      <style:text-properties style:font-name-asian="標楷體" fo:color="#FF0000" style:language-asian="zh" style:country-asian="HK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FF0000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anguage-asian="zh" style:country-asian="HK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超連結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style:language-asian="zh" style:country-asian="HK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color="#000000" style:language-asian="zh" style:country-asian="HK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 style:language-asian="zh" style:country-asian="HK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 style:language-asian="zh" style:country-asian="HK"/>
    </style:style>
    <style:style style:name="T251" style:parent-style-name="預設段落字型" style:family="text">
      <style:text-properties style:font-name-asian="標楷體" fo:color="#000000" style:language-asian="zh" style:country-asian="HK"/>
    </style:style>
    <style:style style:name="T252" style:parent-style-name="預設段落字型" style:family="text">
      <style:text-properties style:font-name-asian="標楷體" fo:color="#000000" style:language-asian="zh" style:country-asian="HK"/>
    </style:style>
    <style:style style:name="T253" style:parent-style-name="預設段落字型" style:family="text">
      <style:text-properties style:font-name-asian="標楷體" fo:color="#000000" style:language-asian="zh" style:country-asian="HK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 style:language-asian="zh" style:country-asian="HK"/>
    </style:style>
    <style:style style:name="T256" style:parent-style-name="預設段落字型" style:family="text">
      <style:text-properties style:font-name-asian="標楷體" fo:color="#000000" style:language-asian="zh" style:country-asian="HK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 style:language-asian="zh" style:country-asian="HK"/>
    </style:style>
    <style:style style:name="T259" style:parent-style-name="預設段落字型" style:family="text">
      <style:text-properties style:font-name-asian="標楷體" fo:color="#000000" style:language-asian="zh" style:country-asian="HK"/>
    </style:style>
    <style:style style:name="T260" style:parent-style-name="預設段落字型" style:family="text">
      <style:text-properties style:font-name-asian="標楷體" fo:color="#000000" style:language-asian="zh" style:country-asian="HK"/>
    </style:style>
    <style:style style:name="T261" style:parent-style-name="預設段落字型" style:family="text">
      <style:text-properties style:font-name-asian="標楷體" fo:color="#000000" style:language-asian="zh" style:country-asian="HK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language-asian="zh" style:country-asian="HK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 style:language-asian="zh" style:country-asian="HK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</text:span><text:span text:style-name="T3">2</text:span><text:span text:style-name="T4">(</text:span><text:span text:style-name="T5">二</text:span><text:span text:style-name="T6">)</text:span><text:span text:style-name="T7">學位考試流程及注意事項</text:span></text:p>
      <text:p text:style-name="P8"><text:span text:style-name="T9"><text:s text:c="8"/></text:span><text:span text:style-name="T10">申請考試截止日：</text:span><text:span text:style-name="T11">113</text:span><text:span text:style-name="T12">年</text:span><text:span text:style-name="T13">4</text:span><text:span text:style-name="T14">月</text:span><text:span text:style-name="T15">22</text:span><text:span text:style-name="T16">日</text:span><text:span text:style-name="T17">。</text:span><text:span text:style-name="T18"><text:s/></text:span><text:span text:style-name="T19">撤銷考試截止日：</text:span><text:span text:style-name="T20">113</text:span><text:span text:style-name="T21">年</text:span><text:span text:style-name="T22">7</text:span><text:span text:style-name="T23">月</text:span><text:span text:style-name="T24">31</text:span><text:span text:style-name="T25">日</text:span></text:p>
      <text:p text:style-name="P26"><text:span text:style-name="T27"><text:s text:c="8"/></text:span><text:span text:style-name="T28">舉行考試截止日：</text:span><text:span text:style-name="T29">113</text:span><text:span text:style-name="T30">年</text:span><text:span text:style-name="T31">7</text:span><text:span text:style-name="T32">月</text:span><text:span text:style-name="T33">31</text:span><text:span text:style-name="T34">日</text:span><text:span text:style-name="T35">。</text:span><text:span text:style-name="T36"><text:s/></text:span><text:span text:style-name="T37">繳交論文截日止：</text:span><text:span text:style-name="T38">113</text:span><text:span text:style-name="T39">年</text:span><text:span text:style-name="T40">8</text:span><text:span text:style-name="T41">月</text:span><text:span text:style-name="T42">12</text:span><text:span text:style-name="T43">日</text:span></text:p>
      <text:p text:style-name="P44"/>
      <text:p text:style-name="P45"><text:span text:style-name="T46">一</text:span><text:span text:style-name="T47">.</text:span><text:span text:style-name="T48">.</text:span><text:span text:style-name="T49">申請</text:span><text:span text:style-name="T50">(113.4.22</text:span><text:span text:style-name="T51">前</text:span><text:span text:style-name="T52">)</text:span></text:p>
      <text:p text:style-name="P53"><text:span text:style-name="T54">請至台大首頁→</text:span><text:span text:style-name="T55">myNTU</text:span><text:span text:style-name="T56">→學生專區→課務資訊，再點選「碩博士學位考試申請」提出申請，並</text:span><text:span text:style-name="T57">印出申請書</text:span><text:span text:style-name="T58">及附上</text:span><text:span text:style-name="T59">以下表件</text:span><text:span text:style-name="T60">，</text:span><text:span text:style-name="T61">經指導教授簽名後</text:span><text:span text:style-name="T62">，</text:span><text:span text:style-name="T63">依</text:span><text:span text:style-name="T64">以下順序</text:span><text:span text:style-name="T65">用訂書機訂好</text:span><text:span text:style-name="T66">後送所辦申請，</text:span><text:span text:style-name="T67">逾時不候。</text:span></text:p>
      <text:list text:style-name="LFO1" text:continue-numbering="true">
        <text:list-item>
          <text:p text:style-name="P68">學位考試申請書</text:p>
        </text:list-item>
        <text:list-item>
          <text:p text:style-name="P69"><text:span text:style-name="T70">成績審核表</text:span><text:span text:style-name="T71">-</text:span><text:span text:style-name="T72">(</text:span><text:span text:style-name="T73">可至以下網頁下載</text:span><text:span text:style-name="T74">)</text:span></text:p>
        </text:list-item>
      </text:list>
      <text:p text:style-name="P75"><text:span text:style-name="T76">(1)</text:span><text:span text:style-name="T77">請於申請表格上以鉛筆註明組</text:span><text:span text:style-name="T78">別</text:span><text:span text:style-name="T79">(</text:span><text:span text:style-name="T80">水、空氣、或規劃</text:span><text:span text:style-name="T81">)<text:s/></text:span></text:p>
      <text:list text:style-name="LFO3" text:continue-numbering="true">
        <text:list-item>
          <text:p text:style-name="P82">填寫、計算表格左側(一)歷年修畢學分表，「不計入畢業學分之科目及學分（B）」僅須填寫不計入之學分數(大多為專討及純大學部課程)。</text:p>
        </text:list-item>
        <text:list-item>
          <text:p text:style-name="P83">本學期修畢及格方可畢業之科目及學分(大都只剩下專討)，請列在表格右側之(二)審核表</text:p>
        </text:list-item>
        <text:list-item>
          <text:p text:style-name="P84"><text:span text:style-name="T85">博士班須完成</text:span><text:span text:style-name="T86">70%</text:span><text:span text:style-name="T87">進度方可申請學位考試</text:span><text:span text:style-name="T88">，另本所碩士班並無資格考試。</text:span></text:p>
        </text:list-item>
      </text:list>
      <text:list text:style-name="LFO1" text:continue-numbering="true">
        <text:list-item>
          <text:p text:style-name="P89">碩(博)士歷年成績單(申請時若研教組已提供本所學生成績單pdf檔，則免交)</text:p>
        </text:list-item>
        <text:list-item>
          <text:p text:style-name="P90">碩(博)士歷年成績單上若無顯示已通過學術倫理課程，須另行檢附相關證明。</text:p>
        </text:list-item>
        <text:list-item>
          <text:p text:style-name="P91">大學歷年成績單(影本可)(博士班學生僅須附碩士以上成績單)<text:s/></text:p>
        </text:list-item>
      </text:list>
      <text:p text:style-name="P92"><text:span text:style-name="T93">(</text:span><text:span text:style-name="T94">除離所手續單、學位考試評分表、學位考試試卷可向所辦領取以外，其餘表件，請視個別須要自</text:span><text:bookmark-start text:name="_Hlk96416673"/><text:a xlink:href="https://www.aca.ntu.edu.tw/w/aca/GAADForms?typeId=21071916591510752" office:target-frame-name="_top" xlink:show="replace"><text:span text:style-name="T95">https://www.aca.ntu.edu</text:span><text:bookmark-start text:name="_Hlt96416645"/><text:bookmark-start text:name="_Hlt96416646"/><text:span text:style-name="T96">.</text:span><text:bookmark-end text:name="_Hlt96416645"/><text:bookmark-end text:name="_Hlt96416646"/><text:span text:style-name="T97">tw/w/aca/GAADForms?typeId=2</text:span><text:bookmark-start text:name="_Hlt127778883"/><text:bookmark-start text:name="_Hlt127778884"/><text:span text:style-name="T98">1</text:span><text:bookmark-end text:name="_Hlt127778883"/><text:bookmark-end text:name="_Hlt127778884"/><text:span text:style-name="T99">071916591510752</text:span></text:a><text:bookmark-end text:name="_Hlk96416673"/><text:span text:style-name="T100">自行下載</text:span><text:span text:style-name="T101">)</text:span></text:p>
      <text:p text:style-name="P102">二.繳交考試委員名冊</text:p>
      <text:p text:style-name="P103"><text:span text:style-name="T104">於口試</text:span><text:span text:style-name="T105">一週前</text:span><text:span text:style-name="T106">繳交</text:span><text:span text:style-name="T107">考試委員名冊</text:span><text:span text:style-name="T108">(</text:span><text:span text:style-name="T109">所外委員至少一人</text:span><text:span text:style-name="T110">，本所兼任教師視為所內</text:span><text:span text:style-name="T111">)</text:span><text:span text:style-name="T112">，</text:span><text:span text:style-name="T113">註明指導教</text:span><text:span text:style-name="T114">授</text:span><text:span text:style-name="T115">(</text:span><text:span text:style-name="T116">指導教授僅限本校專兼任老師</text:span><text:span text:style-name="T117">)</text:span><text:span text:style-name="T118">，並</text:span><text:span text:style-name="T119">以鉛筆註明口試日期</text:span><text:span text:style-name="T120">。</text:span></text:p>
      <text:p text:style-name="P121">註1.所外委員若曾任本所口試委員者，可事先向所辦人員查詢，如已有資料留在所上，則不必再附個人詳細資料，若無，則需另附委員之身分證字號、戶籍地址及郵局或銀行帳戶(限玉山及華南)。</text:p>
      <text:p text:style-name="P122"><text:span text:style-name="T123">註</text:span><text:span text:style-name="T124">2.</text:span><text:span text:style-name="T125">校外口委同一天即使參與多位學生口試，</text:span><text:span text:style-name="T126">交通費只能算一次</text:span><text:span text:style-name="T127">。交通費原則上依服務單位所在地計算</text:span><text:span text:style-name="T128">(ex:<text:s/></text:span><text:span text:style-name="T129">成大的口委，交通費以台南計算</text:span><text:span text:style-name="T130">)</text:span><text:span text:style-name="T131">，若</text:span><text:span text:style-name="T132">有從其他地方出發者，請特別註明。</text:span></text:p>
      <text:p text:style-name="P133"><text:span text:style-name="T134">註</text:span><text:span text:style-name="T135">3.</text:span><text:span text:style-name="T136">口試委員如為外國人，</text:span><text:span text:style-name="T137">請告知在國內是否已滿</text:span><text:span text:style-name="T138">183</text:span><text:span text:style-name="T139">天</text:span><text:span text:style-name="T140">，具外國人身份者可能須</text:span><text:span text:style-name="T141">扣</text:span><text:span text:style-name="T142">20%</text:span><text:span text:style-name="T143">的稅。</text:span></text:p>
      <text:p text:style-name="P144"><text:span text:style-name="T145">註</text:span><text:span text:style-name="T146">4.</text:span><text:span text:style-name="T147"><text:s/></text:span><text:span text:style-name="T148">請</text:span><text:span text:style-name="T149">詳細</text:span><text:span text:style-name="T150">填寫口試委員</text:span><text:span text:style-name="T151">現任或曾任職位</text:span><text:span text:style-name="T152">(</text:span><text:span text:style-name="T153">未寫清楚會被退件</text:span><text:span text:style-name="T154">)</text:span><text:span text:style-name="T155">，</text:span><text:span text:style-name="T156">本所退休教授得視為校外委員</text:span><text:span text:style-name="T157">。</text:span></text:p>
      <text:p text:style-name="P158"><text:s text:c="5"/>非大學教授或中研院院士及研究員之口委，請另註明為(F)或(G)類委員。</text:p>
      <text:p text:style-name="P159"><text:span text:style-name="T160"><text:s text:c="7"/></text:span><text:span text:style-name="T161">(F)</text:span><text:span text:style-name="T162">有博士學位且學術有成就：係指碩士學位考試委員或博士學位考試委員之組成有遴聘「獲有博士學位，且在學術上著有成就」者，並經學校各系、所、院務會議或學位學程事務會議訂定其遴聘資格認定基準。</text:span></text:p>
      <text:p text:style-name="P163">(G)屬稀少或特殊性考試委員：係指碩士學位考試委員或博士學位考試委員之組成有遴聘「研究領域屬於稀少性或特殊性學科，且在學術或專業上著有成就」者，並經學校各系、所、院務會議或學位學程事務會議訂定其遴聘資格認定基準。</text:p>
      <text:p text:style-name="P164"><text:span text:style-name="T165">註</text:span><text:span text:style-name="T166">5.</text:span><text:span text:style-name="T167">所方於收到學生口試成績後，將依原送之口委名冊製作請領清冊直接申報審查費，不須經口試委員簽名。</text:span></text:p>
      <text:p text:style-name="P168"><text:span text:style-name="T169">三</text:span><text:span text:style-name="T170">.</text:span><text:span text:style-name="T171">口試後，</text:span><text:span text:style-name="T172">將</text:span><text:span text:style-name="T173">考試試卷</text:span><text:span text:style-name="T174">(</text:span><text:span text:style-name="T175">口試紀錄表</text:span><text:span text:style-name="T176">)</text:span><text:span text:style-name="T177">(</text:span><text:span text:style-name="T178">等第制</text:span><text:span text:style-name="T179">)</text:span><text:span text:style-name="T180">一張</text:span><text:span text:style-name="T181">(</text:span><text:span text:style-name="T182">所有口委須簽名</text:span><text:span text:style-name="T183">)</text:span><text:span text:style-name="T184">、碩</text:span><text:span text:style-name="T185">(</text:span><text:span text:style-name="T186">博</text:span><text:span text:style-name="T187">)</text:span><text:span text:style-name="T188">士論文評分表</text:span><text:span text:style-name="T189">(</text:span><text:span text:style-name="T190">每位口委各一張</text:span><text:span text:style-name="T191">)</text:span><text:span text:style-name="T192">一起交給所辦人員。</text:span></text:p>
      <text:p text:style-name="P193"><text:span text:style-name="T194">四</text:span><text:span text:style-name="T195">.</text:span><text:span text:style-name="T196">請自行打印口試委員審定書</text:span><text:span text:style-name="T197">(</text:span><text:span text:style-name="T198">請用本所規定格式</text:span><text:span text:style-name="T199">)</text:span><text:span text:style-name="T200">，請</text:span><text:span text:style-name="T201">口試委員及所長簽名後，自行附在論文內頁</text:span><text:span text:style-name="T202">。</text:span></text:p>
      <text:p text:style-name="P203"><text:span text:style-name="T204"><text:s text:c="3"/></text:span><text:span text:style-name="T205">請自行預留充分時間</text:span><text:span text:style-name="T206">(</text:span><text:span text:style-name="T207">含口委及所長簽定口委審定書時間、</text:span><text:span text:style-name="T208">圖書館審核電子論文格式時程及紙本論文印製時間</text:span><text:span text:style-name="T209">)</text:span><text:span text:style-name="T210">，俾依</text:span><text:span text:style-name="T211">校方規定期限</text:span><text:span text:style-name="T212">完</text:span><text:span text:style-name="T213">成紙本論文繳交，逾期未交論文而未達修業年限者，次學期仍應註冊，修業年限屆滿仍未依規定繳交論文者，應予退學。</text:span></text:p>
      <text:p text:style-name="P214"><text:span text:style-name="T215">五</text:span><text:span text:style-name="T216">.</text:span><text:span text:style-name="T217">將論文電子檔寄給所辦王怡之小姐：</text:span><text:a xlink:href="mailto:goody@ntu.edu.tw" office:target-frame-name="_top" xlink:show="replace"><text:span text:style-name="T218">goody@ntu.edu.tw</text:span></text:a><text:span text:style-name="T219">。</text:span><text:span text:style-name="T220">(</text:span><text:span text:style-name="T221">請使用</text:span><text:span text:style-name="T222">pdf</text:span><text:span text:style-name="T223">檔</text:span><text:span text:style-name="T224">，並</text:span><text:span text:style-name="T225">以姓名為檔名</text:span><text:span text:style-name="T226">。論文電子檔內頁須附上</text:span><text:span text:style-name="T227">口試委員審定書</text:span><text:span text:style-name="T228">，</text:span><text:span text:style-name="T229">並於</text:span><text:span text:style-name="T230">mail</text:span><text:span text:style-name="T231">內寫上論文題目</text:span><text:span text:style-name="T232">。</text:span><text:span text:style-name="T233">)</text:span><text:span text:style-name="T234">，並請依學校圖書館程序辦理論文線上建檔。</text:span></text:p>
      <text:p text:style-name="P235"><text:span text:style-name="T236">六</text:span><text:span text:style-name="T237">.</text:span><text:bookmark-start text:name="_Hlk110848876"/><text:span text:style-name="T238">繳交</text:span><text:span text:style-name="T239">學術倫理暨原創性比對聲明書</text:span><text:bookmark-end text:name="_Hlk110848876"/><text:span text:style-name="T240">。</text:span><text:span text:style-name="T241">可使用</text:span><text:span text:style-name="T242">研究生學位論文原創性檢查平臺（</text:span><text:span text:style-name="T243">Turnitin</text:span><text:span text:style-name="T244">）</text:span><text:span text:style-name="T245">：</text:span><text:span text:style-name="T246">https://w</text:span><text:span text:style-name="T247">ww.dlc.ntu.edu.tw/turnitin/</text:span><text:span text:style-name="T248">。如須請所上開</text:span><text:span text:style-name="T249">Turnitin</text:span><text:span text:style-name="T250">帳號，請將姓名及</text:span><text:span text:style-name="T251">e</text:span><text:span text:style-name="T252">mail</text:span><text:span text:style-name="T253">寄給所辦。多人申請時，請使用</text:span><text:span text:style-name="T254">E</text:span><text:span text:style-name="T255">xcel</text:span><text:span text:style-name="T256">表格</text:span><text:span text:style-name="T257">(</text:span><text:span text:style-name="T258">依名、姓、</text:span><text:span text:style-name="T259">e</text:span><text:span text:style-name="T260">mail<text:s/></text:span><text:span text:style-name="T261">等</text:span><text:span text:style-name="T262">3</text:span><text:span text:style-name="T263">個欄位</text:span><text:span text:style-name="T264">)</text:span><text:span text:style-name="T265">寄給所辦。對系統操作之</text:span><text:span text:style-name="T266">進一步諮詢</text:span><text:span text:style-name="T267">,</text:span><text:span text:style-name="T268">請洽智泉國際客服</text:span><text:span text:style-name="T269">02-2571-3369<text:s/></text:span><text:span text:style-name="T270">分機</text:span><text:span text:style-name="T271">225</text:span><text:span text:style-name="T272">或</text:span><text:span text:style-name="T273">207</text:span><text:span text:style-name="T274">。</text:span></text:p>
      <text:p text:style-name="P275"><text:span text:style-name="T276">七</text:span><text:span text:style-name="T277">.</text:span><text:span text:style-name="T278">完成</text:span><text:span text:style-name="T279">離所手續單</text:span><text:span text:style-name="T280">交回所辦，完成離所手續，並於網頁上完成離校程序，取得畢業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83in" text:min-label-width="0.275in" text:list-level-position-and-space-mode="label-alignment">
          <style:list-level-label-alignment text:label-followed-by="listtab" fo:margin-left="0.683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2">
        <style:list-level-properties text:space-before="0.1583in" text:min-label-width="0.275in" text:list-level-position-and-space-mode="label-alignment">
          <style:list-level-label-alignment text:label-followed-by="listtab" fo:margin-left="0.433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位考試注意事項</dc:title>
    <dc:subject/>
    <meta:initial-creator>b2</meta:initial-creator>
    <dc:creator>user</dc:creator>
    <meta:creation-date>2024-04-15T00:14:00Z</meta:creation-date>
    <dc:date>2024-04-15T00:14:00Z</dc:date>
    <meta:print-date>2021-09-30T03:4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4" meta:character-count="1973" meta:row-count="14" meta:non-whitespace-character-count="1682"/>
  </office:meta>
</office:document-meta>
</file>